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A52A2A" style:font-name="Arial" style:font-name-asian="Arial" style:font-name-complex="Arial"/>
    </style:style>
    <style:style style:name="ce4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#FFDDAA" style:cell-protect="protected"/>
      <style:text-properties fo:color="#000000" style:font-name="Arial" style:font-name-asian="Arial" style:font-name-complex="Arial"/>
    </style:style>
    <style:style style:name="ce7" style:family="table-cell" style:parent-style-name="Normal_32_2" style:data-style-name="N0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12">
      <style:table-cell-properties style:vertical-align="middle" fo:wrap-option="wrap" fo:background-color="#FFFFDD" style:cell-protect="protected"/>
      <style:text-properties fo:color="#000000"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0" style:family="table-cell" style:parent-style-name="Normal_32_2" style:data-style-name="N12">
      <style:table-cell-properties style:vertical-align="middle" fo:wrap-option="wrap" fo:background-color="#EEDDBB" style:cell-protect="protected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/>
      <style:text-properties fo:color="#A52A2A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wrap-option="wrap" fo:background-color="#FFDDAA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14" style:family="table-cell" style:parent-style-name="Default" style:data-style-name="N12">
      <style:table-cell-properties style:vertical-align="middle" fo:wrap-option="wrap" fo:background-color="#FFFFDD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e17" style:family="table-cell" style:parent-style-name="Default" style:data-style-name="N12">
      <style:table-cell-properties style:vertical-align="middle" fo:wrap-option="wrap" fo:background-color="#EEDDBB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2" table:number-rows-spanned="1" table:style-name="ce2">
            <text:p>ОБЛАСТНА ДИРЕКЦИЯ "ЗЕМЕДЕЛИЕ" - ВИДИН ( 0220050003 )</text:p>
          </table:table-cell>
          <table:covered-table-cell/>
          <table:table-cell office:value-type="string" table:number-columns-spanned="2" table:number-rows-spanned="1" table:style-name="ce3">
            <text:p>Период: 08.01.2019 - 08.01.2019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6">
            <text:p>Код</text:p>
          </table:table-cell>
          <table:table-cell office:value-type="string" table:style-name="ce6">
            <text:p>Описание</text:p>
          </table:table-cell>
          <table:table-cell office:value-type="string" table:style-name="ce6">
            <text:p>Брой</text:p>
          </table:table-cell>
          <table:table-cell office:value-type="string" table:style-name="ce6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10 xxxx</text:p>
          </table:table-cell>
          <table:table-cell office:value-type="string" table:style-name="ce7">
            <text:p>Издръжка</text:p>
          </table:table-cell>
          <table:table-cell office:value-type="float" office:value="8" table:style-name="ce7">
            <text:p>8</text:p>
          </table:table-cell>
          <table:table-cell office:value-type="currency" office:value="4118.42" table:style-name="ce8">
            <text:p>4 118.42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">
            <text:p>Общо: </text:p>
          </table:table-cell>
          <table:covered-table-cell/>
          <table:table-cell office:value-type="float" office:value="8" table:style-name="ce9">
            <text:p>8</text:p>
          </table:table-cell>
          <table:table-cell office:value-type="currency" office:value="4118.42" table:style-name="ce10">
            <text:p>4 118.42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БЛАСТНА ДИРЕКЦИЯ "ЗЕМЕДЕЛИЕ" -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6.01.2019 - 16.01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5" table:style-name="ce13">
            <text:p>5</text:p>
          </table:table-cell>
          <table:table-cell office:value-type="currency" office:value="1097.99" table:style-name="ce14">
            <text:p>1 097.99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5" table:style-name="ce16">
            <text:p>5</text:p>
          </table:table-cell>
          <table:table-cell office:value-type="currency" office:value="1097.99" table:style-name="ce17">
            <text:p>1 097.99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БЛАСТНА ДИРЕКЦИЯ "ЗЕМЕДЕЛИЕ" -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4.01.2019 - 24.01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8 xxxx</text:p>
          </table:table-cell>
          <table:table-cell office:value-type="string" table:style-name="ce13">
            <text:p>Други разходи</text:p>
          </table:table-cell>
          <table:table-cell office:value-type="float" office:value="1" table:style-name="ce13">
            <text:p>1</text:p>
          </table:table-cell>
          <table:table-cell office:value-type="currency" office:value="66" table:style-name="ce14">
            <text:p>66.0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66" table:style-name="ce17">
            <text:p>66.0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БЛАСТНА ДИРЕКЦИЯ "ЗЕМЕДЕЛИЕ" -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8.01.2019 - 28.01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16" table:style-name="ce13">
            <text:p>16</text:p>
          </table:table-cell>
          <table:table-cell office:value-type="currency" office:value="4172.34" table:style-name="ce14">
            <text:p>4 172.34 лв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8 xxxx</text:p>
          </table:table-cell>
          <table:table-cell office:value-type="string" table:style-name="ce13">
            <text:p>Други разходи</text:p>
          </table:table-cell>
          <table:table-cell office:value-type="float" office:value="1" table:style-name="ce13">
            <text:p>1</text:p>
          </table:table-cell>
          <table:table-cell office:value-type="currency" office:value="9" table:style-name="ce14">
            <text:p>9.0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7" table:style-name="ce16">
            <text:p>17</text:p>
          </table:table-cell>
          <table:table-cell office:value-type="currency" office:value="4181.34" table:style-name="ce17">
            <text:p>4 181.34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БЛАСТНА ДИРЕКЦИЯ "ЗЕМЕДЕЛИЕ" -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9.01.2019 - 29.01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01 xxxx</text:p>
          </table:table-cell>
          <table:table-cell office:value-type="string" table:style-name="ce13">
            <text:p>Заплати, възнаграждения и други плащания за персонала - нетна сума за изплащане</text:p>
          </table:table-cell>
          <table:table-cell office:value-type="float" office:value="3" table:style-name="ce13">
            <text:p>3</text:p>
          </table:table-cell>
          <table:table-cell office:value-type="currency" office:value="41002.26" table:style-name="ce14">
            <text:p>41 002.26 лв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 xxxx</text:p>
          </table:table-cell>
          <table:table-cell office:value-type="string" table:style-name="ce13">
            <text:p>Плащания за други удръжки от възнаграждения за персонала</text:p>
          </table:table-cell>
          <table:table-cell office:value-type="float" office:value="5" table:style-name="ce13">
            <text:p>5</text:p>
          </table:table-cell>
          <table:table-cell office:value-type="currency" office:value="848.22" table:style-name="ce14">
            <text:p>848.22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8" table:style-name="ce16">
            <text:p>8</text:p>
          </table:table-cell>
          <table:table-cell office:value-type="currency" office:value="41850.480000000003" table:style-name="ce17">
            <text:p>41 850.4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08.02.2019 - 08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24" table:style-name="ce13">
            <text:p>24</text:p>
          </table:table-cell>
          <table:table-cell office:value-type="currency" office:value="6687.06" table:style-name="ce14">
            <text:p>6 687.06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4" table:style-name="ce16">
            <text:p>24</text:p>
          </table:table-cell>
          <table:table-cell office:value-type="currency" office:value="6687.06" table:style-name="ce17">
            <text:p>6 687.06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8.02.2019 - 18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8 xxxx</text:p>
          </table:table-cell>
          <table:table-cell office:value-type="string" table:style-name="ce13">
            <text:p>Други операции в БНБ</text:p>
          </table:table-cell>
          <table:table-cell office:value-type="float" office:value="1" table:style-name="ce13">
            <text:p>1</text:p>
          </table:table-cell>
          <table:table-cell office:value-type="currency" office:value="-112.32" table:style-name="ce14">
            <text:p>-112.32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-112.32" table:style-name="ce17">
            <text:p>-112.32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0.02.2019 - 20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2" table:style-name="ce13">
            <text:p>2</text:p>
          </table:table-cell>
          <table:table-cell office:value-type="currency" office:value="346.7" table:style-name="ce14">
            <text:p>346.7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currency" office:value="346.7" table:style-name="ce17">
            <text:p>346.7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1.02.2019 - 21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6" table:style-name="ce13">
            <text:p>6</text:p>
          </table:table-cell>
          <table:table-cell office:value-type="currency" office:value="1933" table:style-name="ce14">
            <text:p>1 933.0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6" table:style-name="ce16">
            <text:p>6</text:p>
          </table:table-cell>
          <table:table-cell office:value-type="currency" office:value="1933" table:style-name="ce17">
            <text:p>1 933.0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2.02.2019 - 22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8 xxxx</text:p>
          </table:table-cell>
          <table:table-cell office:value-type="string" table:style-name="ce13">
            <text:p>Други разходи</text:p>
          </table:table-cell>
          <table:table-cell office:value-type="float" office:value="2" table:style-name="ce13">
            <text:p>2</text:p>
          </table:table-cell>
          <table:table-cell office:value-type="currency" office:value="1000" table:style-name="ce14">
            <text:p>1 000.0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currency" office:value="1000" table:style-name="ce17">
            <text:p>1 000.0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5.02.2019 - 25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60 xxxx</text:p>
          </table:table-cell>
          <table:table-cell office:value-type="string" table:style-name="ce13">
            <text:p>Трансфери за бюджетни и извънбюджетни сметки</text:p>
          </table:table-cell>
          <table:table-cell office:value-type="float" office:value="1" table:style-name="ce13">
            <text:p>1</text:p>
          </table:table-cell>
          <table:table-cell office:value-type="currency" office:value="1986.6" table:style-name="ce14">
            <text:p>1 986.6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1986.6" table:style-name="ce17">
            <text:p>1 986.6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7.02.2019 - 27.02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01 xxxx</text:p>
          </table:table-cell>
          <table:table-cell office:value-type="string" table:style-name="ce13">
            <text:p>Заплати, възнаграждения и други плащания за персонала - нетна сума за изплащане</text:p>
          </table:table-cell>
          <table:table-cell office:value-type="float" office:value="6" table:style-name="ce13">
            <text:p>6</text:p>
          </table:table-cell>
          <table:table-cell office:value-type="currency" office:value="60185.61" table:style-name="ce14">
            <text:p>60 185.61 лв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 xxxx</text:p>
          </table:table-cell>
          <table:table-cell office:value-type="string" table:style-name="ce13">
            <text:p>Плащания за други удръжки от възнаграждения за персонала</text:p>
          </table:table-cell>
          <table:table-cell office:value-type="float" office:value="5" table:style-name="ce13">
            <text:p>5</text:p>
          </table:table-cell>
          <table:table-cell office:value-type="currency" office:value="848.22" table:style-name="ce14">
            <text:p>848.22 лв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7" table:style-name="ce13">
            <text:p>7</text:p>
          </table:table-cell>
          <table:table-cell office:value-type="currency" office:value="1989.64" table:style-name="ce14">
            <text:p>1 989.64 лв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8 xxxx</text:p>
          </table:table-cell>
          <table:table-cell office:value-type="string" table:style-name="ce13">
            <text:p>Други разходи</text:p>
          </table:table-cell>
          <table:table-cell office:value-type="float" office:value="2" table:style-name="ce13">
            <text:p>2</text:p>
          </table:table-cell>
          <table:table-cell office:value-type="currency" office:value="5695.03" table:style-name="ce14">
            <text:p>5 695.03 лв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60 xxxx</text:p>
          </table:table-cell>
          <table:table-cell office:value-type="string" table:style-name="ce13">
            <text:p>Трансфери за бюджетни и извънбюджетни сметки</text:p>
          </table:table-cell>
          <table:table-cell office:value-type="float" office:value="1" table:style-name="ce13">
            <text:p>1</text:p>
          </table:table-cell>
          <table:table-cell office:value-type="currency" office:value="3036" table:style-name="ce14">
            <text:p>3 036.00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1" table:style-name="ce16">
            <text:p>21</text:p>
          </table:table-cell>
          <table:table-cell office:value-type="currency" office:value="71754.5" table:style-name="ce17">
            <text:p>71 754.50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06.03.2019 - 06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22" table:style-name="ce13">
            <text:p>22</text:p>
          </table:table-cell>
          <table:table-cell office:value-type="currency" office:value="4898.41" table:style-name="ce14">
            <text:p>4 898.41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2" table:style-name="ce16">
            <text:p>22</text:p>
          </table:table-cell>
          <table:table-cell office:value-type="currency" office:value="4898.41" table:style-name="ce17">
            <text:p>4 898.41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14.03.2019 - 14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13" table:style-name="ce13">
            <text:p>13</text:p>
          </table:table-cell>
          <table:table-cell office:value-type="currency" office:value="2559.06" table:style-name="ce14">
            <text:p>2 559.06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3" table:style-name="ce16">
            <text:p>13</text:p>
          </table:table-cell>
          <table:table-cell office:value-type="currency" office:value="2559.06" table:style-name="ce17">
            <text:p>2 559.06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0.03.2019 - 20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01 xxxx</text:p>
          </table:table-cell>
          <table:table-cell office:value-type="string" table:style-name="ce13">
            <text:p>Заплати, възнаграждения и други плащания за персонала - нетна сума за изплащане</text:p>
          </table:table-cell>
          <table:table-cell office:value-type="float" office:value="1" table:style-name="ce13">
            <text:p>1</text:p>
          </table:table-cell>
          <table:table-cell office:value-type="currency" office:value="504.39" table:style-name="ce14">
            <text:p>504.39 лв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3" table:style-name="ce13">
            <text:p>3</text:p>
          </table:table-cell>
          <table:table-cell office:value-type="currency" office:value="26.62" table:style-name="ce14">
            <text:p>26.62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4" table:style-name="ce16">
            <text:p>4</text:p>
          </table:table-cell>
          <table:table-cell office:value-type="currency" office:value="531.01" table:style-name="ce17">
            <text:p>531.01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1.03.2019 - 21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0 xxxx</text:p>
          </table:table-cell>
          <table:table-cell office:value-type="string" table:style-name="ce13">
            <text:p>Възстановени приходи</text:p>
          </table:table-cell>
          <table:table-cell office:value-type="float" office:value="1" table:style-name="ce13">
            <text:p>1</text:p>
          </table:table-cell>
          <table:table-cell office:value-type="currency" office:value="83723.78" table:style-name="ce14">
            <text:p>83 723.78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83723.78" table:style-name="ce17">
            <text:p>83 723.7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2.03.2019 - 22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98 xxxx</text:p>
          </table:table-cell>
          <table:table-cell office:value-type="string" table:style-name="ce13">
            <text:p>Други операции в БНБ</text:p>
          </table:table-cell>
          <table:table-cell office:value-type="float" office:value="1" table:style-name="ce13">
            <text:p>1</text:p>
          </table:table-cell>
          <table:table-cell office:value-type="currency" office:value="-83723.78" table:style-name="ce14">
            <text:p>-83 723.78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" table:style-name="ce16">
            <text:p>1</text:p>
          </table:table-cell>
          <table:table-cell office:value-type="currency" office:value="-83723.78" table:style-name="ce17">
            <text:p>-83 723.78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6.03.2019 - 26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60 xxxx</text:p>
          </table:table-cell>
          <table:table-cell office:value-type="string" table:style-name="ce13">
            <text:p>Трансфери за бюджетни и извънбюджетни сметки</text:p>
          </table:table-cell>
          <table:table-cell office:value-type="float" office:value="2" table:style-name="ce13">
            <text:p>2</text:p>
          </table:table-cell>
          <table:table-cell office:value-type="currency" office:value="2144.7399999999998" table:style-name="ce14">
            <text:p>2 144.74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2" table:style-name="ce16">
            <text:p>2</text:p>
          </table:table-cell>
          <table:table-cell office:value-type="currency" office:value="2144.7399999999998" table:style-name="ce17">
            <text:p>2 144.74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7.03.2019 - 27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01 xxxx</text:p>
          </table:table-cell>
          <table:table-cell office:value-type="string" table:style-name="ce13">
            <text:p>Заплати, възнаграждения и други плащания за персонала - нетна сума за изплащане</text:p>
          </table:table-cell>
          <table:table-cell office:value-type="float" office:value="3" table:style-name="ce13">
            <text:p>3</text:p>
          </table:table-cell>
          <table:table-cell office:value-type="currency" office:value="43231.93" table:style-name="ce14">
            <text:p>43 231.93 лв.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03 xxxx</text:p>
          </table:table-cell>
          <table:table-cell office:value-type="string" table:style-name="ce13">
            <text:p>Плащания за други удръжки от възнаграждения за персонала</text:p>
          </table:table-cell>
          <table:table-cell office:value-type="float" office:value="5" table:style-name="ce13">
            <text:p>5</text:p>
          </table:table-cell>
          <table:table-cell office:value-type="currency" office:value="848.22" table:style-name="ce14">
            <text:p>848.22 лв.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3" table:style-name="ce13">
            <text:p>3</text:p>
          </table:table-cell>
          <table:table-cell office:value-type="currency" office:value="1754.44" table:style-name="ce14">
            <text:p>1 754.44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1" table:style-name="ce16">
            <text:p>11</text:p>
          </table:table-cell>
          <table:table-cell office:value-type="currency" office:value="45834.59" table:style-name="ce17">
            <text:p>45 834.59 лв.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5">
            <text:p>ОДЗ Видин ( 0220050003 )</text:p>
          </table:table-cell>
          <table:covered-table-cell/>
          <table:table-cell office:value-type="string" table:number-columns-spanned="2" table:number-rows-spanned="1" table:style-name="ce11">
            <text:p>Период: 28.03.2019 - 28.03.2019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2">
            <text:p>Код</text:p>
          </table:table-cell>
          <table:table-cell office:value-type="string" table:style-name="ce12">
            <text:p>Описание</text:p>
          </table:table-cell>
          <table:table-cell office:value-type="string" table:style-name="ce12">
            <text:p>Брой</text:p>
          </table:table-cell>
          <table:table-cell office:value-type="string" table:style-name="ce12">
            <text:p>Сума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10 xxxx</text:p>
          </table:table-cell>
          <table:table-cell office:value-type="string" table:style-name="ce13">
            <text:p>Издръжка</text:p>
          </table:table-cell>
          <table:table-cell office:value-type="float" office:value="10" table:style-name="ce13">
            <text:p>10</text:p>
          </table:table-cell>
          <table:table-cell office:value-type="currency" office:value="4002.23" table:style-name="ce14">
            <text:p>4 002.23 лв.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5">
            <text:p>Общо: </text:p>
          </table:table-cell>
          <table:covered-table-cell/>
          <table:table-cell office:value-type="float" office:value="10" table:style-name="ce16">
            <text:p>10</text:p>
          </table:table-cell>
          <table:table-cell office:value-type="currency" office:value="4002.23" table:style-name="ce17">
            <text:p>4 002.23 лв.</text:p>
          </table:table-cell>
          <table:table-cell table:number-columns-repeated="16380"/>
        </table:table-row>
        <table:table-row table:number-rows-repeated="1048449" table:style-name="ro1">
          <table:table-cell table:number-columns-repeated="16384"/>
        </table:table-row>
      </table:table>
      <table:table table:name="Sheet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лв.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лв.</number:currency-symbol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5-17T08:30:05Z</meta:creation-date>
    <dc:date>2019-05-17T08:47:00Z</dc:date>
  </office:meta>
</office:document-meta>
</file>