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2">
      <style:table-cell-properties fo:border="thin solid #000000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4.737291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ОДЗ Видин ( 0220050003 )</text:p>
          </table:table-cell>
          <table:table-cell table:style-name="ce2"/>
          <table:table-cell office:value-type="string" table:style-name="ce2">
            <text:p>Период: 26.07.2019 - 26.07.2019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Код</text:p>
          </table:table-cell>
          <table:table-cell office:value-type="string" table:style-name="ce2">
            <text:p>Описание</text:p>
          </table:table-cell>
          <table:table-cell office:value-type="string" table:style-name="ce2">
            <text:p>Брой</text:p>
          </table:table-cell>
          <table:table-cell office:value-type="string" table:style-name="ce2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 xxxx</text:p>
          </table:table-cell>
          <table:table-cell office:value-type="string" table:style-name="ce2">
            <text:p>Заплати, възнаграждения и други плащания за персонала - нетна сума за изплащане</text:p>
          </table:table-cell>
          <table:table-cell office:value-type="float" office:value="5" table:style-name="ce2">
            <text:p>5</text:p>
          </table:table-cell>
          <table:table-cell office:value-type="currency" office:value="48021.52" table:style-name="ce3">
            <text:p>48 021,52 лв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 xxxx</text:p>
          </table:table-cell>
          <table:table-cell office:value-type="string" table:style-name="ce2">
            <text:p>Плащания за други удръжки от възнаграждения за персонала</text:p>
          </table:table-cell>
          <table:table-cell office:value-type="float" office:value="5" table:style-name="ce2">
            <text:p>5</text:p>
          </table:table-cell>
          <table:table-cell office:value-type="currency" office:value="848.22" table:style-name="ce3">
            <text:p>848,22 лв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 xxxx</text:p>
          </table:table-cell>
          <table:table-cell office:value-type="string" table:style-name="ce2">
            <text:p>Издръжка</text:p>
          </table:table-cell>
          <table:table-cell office:value-type="float" office:value="5" table:style-name="ce2">
            <text:p>5</text:p>
          </table:table-cell>
          <table:table-cell office:value-type="currency" office:value="1006.01" table:style-name="ce3">
            <text:p>1 006,01 лв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Общо: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currency" office:value="49875.75" table:style-name="ce3">
            <text:p>49 875,75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ОДЗ Видин ( 0220050003 )</text:p>
          </table:table-cell>
          <table:table-cell table:style-name="ce2"/>
          <table:table-cell office:value-type="string" table:style-name="ce2">
            <text:p>Период: 02.08.2019 - 02.08.2019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Код</text:p>
          </table:table-cell>
          <table:table-cell office:value-type="string" table:style-name="ce2">
            <text:p>Описание</text:p>
          </table:table-cell>
          <table:table-cell office:value-type="string" table:style-name="ce2">
            <text:p>Брой</text:p>
          </table:table-cell>
          <table:table-cell office:value-type="string" table:style-name="ce2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 xxxx</text:p>
          </table:table-cell>
          <table:table-cell office:value-type="string" table:style-name="ce2">
            <text:p>Издръжка</text:p>
          </table:table-cell>
          <table:table-cell office:value-type="float" office:value="12" table:style-name="ce2">
            <text:p>12</text:p>
          </table:table-cell>
          <table:table-cell office:value-type="float" office:value="3328.41" table:style-name="ce2">
            <text:p>3328,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Общо: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3328.41" table:style-name="ce2">
            <text:p>3328,41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лв.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лв.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8-06T07:44:52Z</meta:creation-date>
    <dc:date>2019-08-06T07:47:30Z</dc:date>
  </office:meta>
</office:document-meta>
</file>