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justify" fo:margin-bottom="0.0833in" fo:line-height="0.1944in" fo:text-indent="0.3937in"/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P2" style:parent-style-name="Нормален" style:family="paragraph">
      <style:paragraph-properties fo:text-align="justify" fo:margin-bottom="0.0833in" fo:line-height="0.1944in" fo:text-indent="0.3937in"/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P3" style:parent-style-name="Нормален" style:family="paragraph">
      <style:paragraph-properties fo:text-align="justify" fo:margin-bottom="0.0833in" fo:line-height="0.1944in" fo:text-indent="0.3937in"/>
      <style:text-properties style:font-name="Times New Roman" style:font-name-asian="Times New Roman" fo:font-size="12pt" style:font-size-asian="12pt" style:font-size-complex="12pt" fo:language="bg" fo:country="BG" style:language-asian="en" style:country-asian="GB"/>
    </style:style>
    <style:style style:name="P4" style:parent-style-name="Основентекст" style:family="paragraph">
      <style:paragraph-properties fo:text-align="justify" fo:line-height="0.1944in" fo:text-indent="0.3937in"/>
    </style:style>
    <style:style style:name="P5" style:parent-style-name="Нормален" style:family="paragraph">
      <style:paragraph-properties fo:text-align="justify" fo:margin-bottom="0.0833in" fo:line-height="0.1944in" fo:text-indent="0.3937in"/>
      <style:text-properties style:font-name="Times New Roman" style:font-name-asian="Times New Roman" fo:color="#000000" fo:font-size="12pt" style:font-size-asian="12pt" style:font-size-complex="12pt" fo:language="bg" fo:country="BG" style:language-asian="en" style:country-asian="GB"/>
    </style:style>
    <style:style style:name="P6" style:parent-style-name="Нормален" style:family="paragraph">
      <style:paragraph-properties fo:text-align="justify" fo:margin-bottom="0.0833in" fo:line-height="0.1944in" fo:text-indent="0.3937in"/>
    </style:style>
    <style:style style:name="T7" style:parent-style-name="Шрифтнаабзацапоподразбиране" style:family="text">
      <style:text-properties style:font-name="Times New Roman" fo:color="#000000" fo:font-size="12pt" style:font-size-asian="12pt" style:font-size-complex="12pt" fo:language="bg" fo:country="BG"/>
    </style:style>
    <style:style style:name="T8" style:parent-style-name="Шрифтнаабзацапоподразбиране" style:family="text">
      <style:text-properties style:font-name="Times New Roman" fo:color="#000000" style:text-position="super 66.6%" fo:font-size="12pt" style:font-size-asian="12pt" style:font-size-complex="12pt" fo:language="bg" fo:country="BG"/>
    </style:style>
    <style:style style:name="T9" style:parent-style-name="Шрифтнаабзацапоподразбиране" style:family="text">
      <style:text-properties style:font-name="Times New Roman" fo:color="#000000" fo:font-size="12pt" style:font-size-asian="12pt" style:font-size-complex="12pt" fo:language="bg" fo:country="BG"/>
    </style:style>
    <style:style style:name="T10" style:parent-style-name="Шрифтнаабзацапоподразбиране" style:family="text">
      <style:text-properties style:font-name="Times New Roman" fo:color="#000000" fo:font-size="12pt" style:font-size-asian="12pt" style:font-size-complex="12pt" fo:language="bg" fo:country="BG"/>
    </style:style>
    <style:style style:name="T11" style:parent-style-name="Шрифтнаабзацапоподразбиране" style:family="text">
      <style:text-properties style:font-name="Times New Roman" fo:color="#000000" style:text-position="super 66.6%" fo:font-size="12pt" style:font-size-asian="12pt" style:font-size-complex="12pt" fo:language="bg" fo:country="BG"/>
    </style:style>
    <style:style style:name="T12" style:parent-style-name="Шрифтнаабзацапоподразбиране" style:family="text">
      <style:text-properties style:font-name="Times New Roman" fo:color="#000000" fo:font-size="12pt" style:font-size-asian="12pt" style:font-size-complex="12pt" fo:language="bg" fo:country="BG"/>
    </style:style>
    <style:style style:name="T13" style:parent-style-name="Шрифтнаабзацапоподразбиране" style:family="text">
      <style:text-properties style:font-name="Times New Roman" fo:color="#000000" style:text-position="super 66.6%" fo:font-size="12pt" style:font-size-asian="12pt" style:font-size-complex="12pt" fo:language="bg" fo:country="BG"/>
    </style:style>
    <style:style style:name="T14" style:parent-style-name="Шрифтнаабзацапоподразбиране" style:family="text">
      <style:text-properties style:font-name="Times New Roman" fo:color="#000000" fo:font-size="12pt" style:font-size-asian="12pt" style:font-size-complex="12pt" fo:language="bg" fo:country="BG"/>
    </style:style>
    <style:style style:name="T15" style:parent-style-name="Шрифтнаабзацапоподразбиране" style:family="text">
      <style:text-properties style:font-name="Times New Roman" fo:color="#000000" fo:font-size="12pt" style:font-size-asian="12pt" style:font-size-complex="12pt" fo:language="bg" fo:country="BG"/>
    </style:style>
    <style:style style:name="P16" style:parent-style-name="Нормален" style:family="paragraph">
      <style:paragraph-properties style:punctuation-wrap="simple" style:text-autospace="none" fo:text-align="justify" fo:margin-bottom="0.0833in" fo:line-height="0.1944in" fo:text-indent="0.3937in"/>
    </style:style>
    <style:style style:name="T17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8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9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20" style:parent-style-name="Шрифтнаабзацапоподразбиране" style:family="text">
      <style:text-properties style:font-name="Times New Roman" style:font-name-asian="Times New Roman" fo:color="#000000" fo:font-size="12pt" style:font-size-asian="12pt" style:font-size-complex="12pt" fo:language="bg" fo:country="BG" style:language-asian="en" style:country-asian="GB"/>
    </style:style>
    <style:style style:name="P21" style:parent-style-name="Нормален" style:family="paragraph">
      <style:paragraph-properties fo:text-align="justify" fo:margin-bottom="0.0833in" fo:line-height="0.1944in" fo:text-indent="0.3937in"/>
    </style:style>
    <style:style style:name="T22" style:parent-style-name="Шрифтнаабзацапоподразбиране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T23" style:parent-style-name="Шрифтнаабзацапоподразбиране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T24" style:parent-style-name="Шрифтнаабзацапоподразбиране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T25" style:parent-style-name="Шрифтнаабзацапоподразбиране" style:family="text">
      <style:text-properties style:font-name="Times New Roman" style:font-weight-complex="bold" fo:font-size="12pt" style:font-size-asian="12pt" style:font-size-complex="12pt" fo:language="bg" fo:country="BG"/>
    </style:style>
    <style:style style:name="T26" style:parent-style-name="Шрифтнаабзацапоподразбиране" style:family="text">
      <style:text-properties style:font-name="Times New Roman" fo:color="#000000" fo:font-size="12pt" style:font-size-asian="12pt" style:font-size-complex="12pt" fo:language="bg" fo:country="BG"/>
    </style:style>
    <style:style style:name="P27" style:parent-style-name="Нормален" style:family="paragraph">
      <style:paragraph-properties fo:text-align="justify" fo:margin-bottom="0.0833in" fo:line-height="0.1944in" fo:text-indent="0.3937in"/>
      <style:text-properties style:font-name="Times New Roman" fo:color="#000000" fo:font-size="12pt" style:font-size-asian="12pt" style:font-size-complex="12pt" fo:language="bg" fo:country="BG"/>
    </style:style>
    <style:style style:name="P28" style:parent-style-name="Нормален" style:family="paragraph">
      <style:paragraph-properties fo:text-align="justify" fo:margin-bottom="0.0833in" fo:line-height="0.1944in" fo:text-indent="0.3937in"/>
      <style:text-properties style:font-name="Times New Roman" fo:color="#000000" fo:font-size="12pt" style:font-size-asian="12pt" style:font-size-complex="12pt" fo:language="bg" fo:country="BG"/>
    </style:style>
  </office:automatic-styles>
  <office:body>
    <office:text text:use-soft-page-breaks="true">
      <text:p text:style-name="P1">Уважаеми земеделски стопани,</text:p>
      <text:p text:style-name="P2"/>
      <text:p text:style-name="P3">През настоящата година предстои Преброяване на земеделските стопанства, което<text:s/>е най-голямото<text:s/>статистическо изследване в селското стопанство,<text:s/>и<text:s/>се провежда на всеки 10 години по препоръка на Организацията по прехрана и<text:s/>земеделие на ООН (FAO) във всички страни, членки на Европейския съюз.</text:p>
      <text:p text:style-name="P4">Република България, като член на<text:s/><text:s/>Съюза<text:s/>и част от Европейската статистическа система, е обвързана с ангажиментите, произтичащи от Регламент (ЕС) 2018/1091 на Европейския парламент и на Съвета.</text:p>
      <text:p text:style-name="P5">Провеждането на преброяването в България през 2020 г. е ангажимент на Министерството на земеделието, храните и горите и областните и общинските му структури<text:s/>и ще бъде проведено по предварително изготвени със съдействието на местната власт списъци.</text:p>
      <text:p text:style-name="P6"><text:span text:style-name="T7">Анкетирането на земеделските стопанства в България започва на 1</text:span><text:span text:style-name="T8">-ви</text:span><text:span text:style-name="T9"><text:s/>септември и пр</text:span><text:span text:style-name="T10">иключва на 18</text:span><text:span text:style-name="T11">-ти</text:span><text:span text:style-name="T12"><text:s/>декември 2020 г. До 18</text:span><text:span text:style-name="T13">-ти</text:span><text:span text:style-name="T14"><text:s/>септември 2020 г. се предвижда преброяването да се извършва по интернет чрез предоставяне на данни от земеделския стопанин с помощта на уеб-базирано приложение и попълване на електронен въпросник. В оставащия пери</text:span><text:span text:style-name="T15">од данните ще бъдат събирани от анкетьори чрез интервю със стопанина или управителя на стопанството и попълване на въпросник на хартиен носител или чрез онлайн въвеждане с помощта на преносимо електронно устройство.</text:span></text:p>
      <text:p text:style-name="P16"><text:span text:style-name="T17">С провеждането на преброяването в Българ</text:span><text:span text:style-name="T18">ия ще се получи обобщена и изчерпателна информация за броя, типа и размера на земеделските стопанства, за юридическия статут, за използването на земеделската земя, за отглежданите селскостопански животни, за работната сила и други доходоносни дейности на с</text:span><text:span text:style-name="T19">топанството, за биологичното земеделие, за сградите за животни и управление на оборския тор и други характеристики.<text:s/></text:span><text:span text:style-name="T20">За всяка от тези широки теми ще бъдат събрани значително количество данни.<text:s/></text:span></text:p>
      <text:p text:style-name="P21"><text:span text:style-name="T22">Наличието на статистически данни, съпоставими с тези на<text:s/></text:span><text:span text:style-name="T23">останалите държави членки относно структурата на земеделските стопанства, е важно за определяне развитието на Общата селскостопанската политика на Общността и ще определи насоките за развитие и на българското земеделие и превръщането му в модерно европейск</text:span><text:span text:style-name="T24">о земеделие. Качествената статистическа информация дава възможност за адекватно планиране, разработване, прилагане и мониторинг на националните политики и политиките на ЕС.</text:span><text:span text:style-name="T25"><text:s/>В тази връзка<text:s/></text:span><text:span text:style-name="T26">приносът на всяко стопанство е много важен.</text:span></text:p>
      <text:p text:style-name="P27">Съгласно Закона за преброяване на земеделските стопанства в Република България през<text:s/>2020 г. участието на земеделските стопанства, които отговарят поне на един от критериите, посочени в приложение № 2 към чл. 5, е задължително.<text:s/></text:p>
      <text:p text:style-name="P28">При провеждане на<text:s/>преброяването се спазват всички нормативни изисквания за сигурност и защита на събраните данни. Събраните индивидуални данни са поверителни. Данните ще бъдат обработвани и използвани само за статистически цели и публикувани в обобщен вид.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" style:display-name="Основен текст" style:family="paragraph" style:parent-style-name="Нормален">
      <style:paragraph-properties fo:margin-bottom="0.0833in" fo:line-height="100%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fo:language="bg" fo:country="BG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ro 2</meta:initial-creator>
    <dc:creator>Agro 2</dc:creator>
    <meta:creation-date>2020-07-27T13:07:00Z</meta:creation-date>
    <dc:date>2020-07-28T12:51:00Z</dc:date>
    <meta:template xlink:href="Normal" xlink:type="simple"/>
    <meta:editing-cycles>2</meta:editing-cycles>
    <meta:editing-duration>PT2700S</meta:editing-duration>
    <meta:document-statistic meta:page-count="1" meta:paragraph-count="5" meta:word-count="422" meta:character-count="2824" meta:row-count="20" meta:non-whitespace-character-count="2407"/>
  </office:meta>
</office:document-meta>
</file>