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Normal" style:family="paragraph">
      <style:paragraph-properties fo:margin-bottom="0in" fo:line-height="100%" fo:text-indent="-0.1972in">
        <style:tab-stops>
          <style:tab-stop style:type="left" style:position="-0.1972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P8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9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P10" style:parent-style-name="Normal" style:family="paragraph">
      <style:paragraph-properties fo:margin-bottom="0in" fo:line-height="100%" fo:margin-right="-0.2847in"/>
    </style:style>
    <style:style style:name="T11" style:parent-style-name="DefaultParagraphFont" style:family="text">
      <style:text-properties style:font-name="Times New Roman" style:font-name-asian="Times New Roman" fo:letter-spacing="0.0138in" fo:font-size="9pt" style:font-size-asian="9pt" style:font-size-complex="12pt" style:language-asian="bg" style:country-asian="BG"/>
    </style:style>
    <style:style style:name="T12" style:parent-style-name="DefaultParagraphFont" style:family="text">
      <style:text-properties style:font-name="Times New Roman" style:font-name-asian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" style:parent-style-name="DefaultParagraphFont" style:family="text">
      <style:text-properties style:font-name="Times New Roman" style:font-name-asian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4" style:parent-style-name="DefaultParagraphFont" style:family="text">
      <style:text-properties style:font-name="Times New Roman" style:font-name-asian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6" style:parent-style-name="Normal" style:family="paragraph">
      <style:paragraph-properties fo:margin-bottom="0in" fo:line-height="100%" fo:margin-right="-0.284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" style:parent-style-name="Normal" style:family="paragraph">
      <style:paragraph-properties fo:text-align="center" fo:margin-bottom="0in" fo:line-height="100%" fo:margin-right="-0.4097in"/>
      <style:text-properties style:font-name="Times New Roman" style:font-name-asian="Times New Roman" fo:letter-spacing="0.0138in" fo:font-size="9pt" style:font-size-asian="9pt" style:font-size-complex="12pt" fo:language="en" fo:country="US" style:language-asian="bg" style:country-asian="BG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29" style:parent-style-name="Normal" style:family="paragraph">
      <style:paragraph-properties style:text-autospace="none" fo:margin-bottom="0in" fo:line-height="100%" fo:text-indent="0.4916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30" style:parent-style-name="Normal" style:family="paragraph">
      <style:paragraph-properties fo:widows="0" fo:orphans="0" style:text-autospace="none" fo:text-align="center" fo:margin-bottom="0in" fo:line-height="100%" fo:margin-righ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" style:parent-style-name="Normal" style:family="paragraph">
      <style:paragraph-properties fo:widows="0" fo:orphans="0" style:text-autospace="none" fo:text-align="justify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bg" style:country-asian="BG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1" style:parent-style-name="Normal" style:family="paragraph">
      <style:paragraph-properties fo:keep-with-next="always" fo:margin-bottom="0in" fo:line-height="100%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 fo:margin-left="0.125in" fo:text-indent="0.4916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6" style:parent-style-name="Normal" style:family="paragraph">
      <style:paragraph-properties fo:text-align="justify" fo:margin-bottom="0in" fo:line-height="100%" fo:margin-left="-0.25in" fo:text-indent="0.7416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style:language-asian="bg" style:country-asian="BG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" style:parent-style-name="Normal" style:family="paragraph">
      <style:paragraph-properties fo:margin-bottom="0in" fo:line-height="100%" fo:margin-left="0.75in" fo:text-indent="-0.12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3" style:parent-style-name="Normal" style:family="paragraph">
      <style:paragraph-properties fo:margin-bottom="0in" fo:line-height="100%" fo:margin-left="0.125in" fo:text-indent="-0.12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8" style:parent-style-name="Normal" style:family="paragraph">
      <style:paragraph-properties fo:text-align="justify" fo:margin-bottom="0in" fo:line-height="100%" fo:text-indent="0.393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9" style:parent-style-name="Normal" style:family="paragraph">
      <style:paragraph-properties fo:text-align="justify" fo:margin-bottom="0in" fo:line-height="100%" fo:text-indent="0.393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be" fo:country="BY" style:language-asian="bg" style:country-asian="BG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11" style:parent-style-name="Normal" style:family="paragraph">
      <style:paragraph-properties fo:text-align="justify" fo:margin-bottom="0in" fo:line-height="100%" fo:margin-right="-0.0986in"/>
    </style:style>
    <style:style style:name="T112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9" style:parent-style-name="Normal" style:family="paragraph">
      <style:paragraph-properties fo:widows="0" fo:orphans="0" style:text-autospace="none" fo:text-align="justify" fo:margin-bottom="0in" fo:line-height="100%" fo:margin-left="-0.125in" fo:margin-right="-0.234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1.37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3" style:parent-style-name="Normal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4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8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833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1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" style:parent-style-name="Normal" style:family="paragraph">
      <style:paragraph-properties fo:widows="0" fo:orphans="0" style:text-autospace="none" fo:text-align="justify" fo:margin-bottom="0in" fo:line-height="100%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9" style:parent-style-name="Normal" style:family="paragraph">
      <style:paragraph-properties fo:widows="0" fo:orphans="0" style:text-autospace="none" fo:text-align="justify" fo:margin-bottom="0in" fo:line-height="100%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5" style:parent-style-name="Normal" style:family="paragraph">
      <style:paragraph-properties fo:margin-bottom="0in" fo:line-height="100%" fo:margin-right="-0.12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language-asian="bg" style:country-asian="BG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language="en" fo:country="US" style:language-asian="bg" style:country-asian="BG"/>
    </style:style>
    <style:style style:name="P160" style:parent-style-name="Normal" style:family="paragraph">
      <style:paragraph-properties fo:margin-bottom="0in" fo:line-height="100%" fo:margin-right="0.1333in"/>
    </style:style>
    <style:style style:name="T161" style:parent-style-name="DefaultParagraphFont" style:family="text">
      <style:text-properties style:font-name="Times New Roman" style:font-name-asian="Times New Roman" fo:language="en" fo:country="US" style:language-asian="bg" style:country-asian="BG"/>
    </style:style>
    <style:style style:name="P162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63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64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65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66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67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68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69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70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71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name="P172" style:parent-style-name="Normal" style:family="paragraph">
      <style:paragraph-properties fo:margin-bottom="0in" fo:line-height="100%" fo:margin-right="0.1333in"/>
      <style:text-properties style:font-name="Times New Roman" style:font-name-asian="Times New Roman" style:language-asian="bg" style:country-asian="BG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4" text:anchor-type="paragraph" svg:x="-0.25in" svg:y="-0.18472in" svg:width="0.65694in" svg:height="0.91042in" style:rel-width="scale" style:rel-height="scale"><draw:image xlink:href="media/image1.wmf" xlink:type="simple" xlink:show="embed" xlink:actuate="onLoad"/><svg:title/><svg:desc>lav4e</svg:desc></draw:frame></text:span><text:span text:style-name="T4"><draw:connector draw:type="line" svg:x1="-0.03194in" svg:y1="0.05625in" svg:x2="-0.03194in" svg:y2="0.725in" draw:z-index="251660288" draw:id="id0" draw:style-name="a1" draw:name="Straight Arrow Connector 3" text:anchor-type="paragraph"><svg:title/><svg:desc/></draw:connector></text:span><text:span text:style-name="T5">РПУБЛИКА БЪЛГАРИЯ</text:span></text:p>
      <text:p text:style-name="P6"><text:span text:style-name="T7">Министерство на земеделието, храните и горите</text:span></text:p>
      <text:p text:style-name="P8"><text:span text:style-name="T9">Областна дирекция „Земеделие” – София област</text:span></text:p>
      <text:p text:style-name="P10"><text:span text:style-name="T11">1000 София, бул.Витоша 4, тел: 9802873 факс: 988 32 63, E-mail:<text:s/></text:span><text:a xlink:href="mailto:odzg-sofiaobl@mzh.government.bg" office:target-frame-name="_top" xlink:show="replace"><text:span text:style-name="T12">odzg-</text:span><text:span text:style-name="T13">s</text:span><text:span text:style-name="T14">ofiaobl@</text:span><text:span text:style-name="T15">mzh.government.bg</text:span></text:a></text:p>
      <text:p text:style-name="P16"/>
      <text:p text:style-name="P17"/>
      <text:p text:style-name="P18"><text:span text:style-name="T19"><text:s text:c="8"/>Областна дирекция „Земеделие” – София област, на основание чл. 10а, ал. 2 ЗДСл, във връзка с чл. 14, ал.1 НПКДС<text:s/></text:span><text:span text:style-name="T20">и Заповед № <text:s/></text:span><text:span text:style-name="T21">РД-12-118/05.</text:span><text:span text:style-name="T22">07</text:span><text:span text:style-name="T23">.201</text:span><text:span text:style-name="T24">8</text:span><text:span text:style-name="T25">г.<text:s/></text:span><text:span text:style-name="T26">на директора</text:span><text:span text:style-name="T27"><text:s/>на Областната дирекция,</text:span><text:span text:style-name="T28"><text:s/>обявява конкурс за назначаване на държавен служител при следните условия:<text:s/></text:span></text:p>
      <text:p text:style-name="P29"/>
      <text:p text:style-name="P30">О <text:s/>Б <text:s/>Я <text:s/>В <text:s/>Я <text:s/>В <text:s/>А <text:s/>М: <text:s/></text:p>
      <text:p text:style-name="P31"><text:span text:style-name="T32">К О Н К У Р С</text:span><text:span text:style-name="T33"><text:s text:c="3"/>за <text:s/>заемане на длъжността:<text:s/></text:span></text:p>
      <text:p text:style-name="P34"><text:span text:style-name="T35">СТАРШИ <text:s/>ЕКСПЕРТ</text:span><text:span text:style-name="T36"><text:s/>-<text:s/></text:span><text:span text:style-name="T37">системен администратор<text:s/></text:span><text:span text:style-name="T38">в Главна дирекция „Аграрно развитие”,<text:s/></text:span><text:span text:style-name="T39">Областна дирекция “Земеделие”– София област</text:span><text:span text:style-name="T40">.</text:span></text:p>
      <text:p text:style-name="P41"><text:span text:style-name="T42">1. <text:s/>Минимални и специфични изисквания за заемане на длъжността:</text:span></text:p>
      <text:p text:style-name="P43"><text:span text:style-name="T44">- Степен на завършено образование <text:s/>–<text:s/></text:span><text:span text:style-name="T45">бакалавър;</text:span></text:p>
      <text:p text:style-name="P46"><text:span text:style-name="T47"><text:s text:c="3"/>- Специалност</text:span><text:span text:style-name="T48"><text:s/>–<text:s/></text:span><text:span text:style-name="T49">информатика, <text:s/></text:span><text:span text:style-name="T50">аграрни, технически и икономически науки;</text:span><text:span text:style-name="T51"><text:s text:c="4"/></text:span></text:p>
      <text:p text:style-name="P52">- Минимален<text:s/>професионален опит – 1 години в <text:s text:c="2"/>област или области, свързани с функционалните задължения на длъжността, или придобит <text:s text:c="2"/>V младши ранг; <text:s text:c="2"/></text:p>
      <text:p text:style-name="P53"><text:span text:style-name="T54">Допълнителни умения и квалификация, носещи предимство за кандидатите:</text:span></text:p>
      <text:p text:style-name="P55"><text:span text:style-name="T56"><text:s text:c="15"/></text:span><text:span text:style-name="T57">- работа <text:s/>със съвременните персо</text:span><text:span text:style-name="T58">нални и мрежови операционни системи</text:span><text:span text:style-name="T59"><text:s/>Windows</text:span><text:span text:style-name="T60">,<text:s/></text:span><text:span text:style-name="T61">NT</text:span><text:span text:style-name="T62">/95/98/2000/</text:span><text:span text:style-name="T63">XPq LPIS</text:span><text:span text:style-name="T64">, отлични познания на<text:s/></text:span><text:span text:style-name="T65">Microsoft Office</text:span><text:span text:style-name="T66">;</text:span></text:p>
      <text:p text:style-name="P67"><text:span text:style-name="T68"><text:s text:c="15"/></text:span><text:span text:style-name="T69">- професионален опит <text:s/>в работата със съвременни протоколи за обмен на информация в локални и глобални мрежи<text:s/></text:span><text:span text:style-name="T70">TCP</text:span><text:span text:style-name="T71">/</text:span><text:span text:style-name="T72">IP</text:span><text:span text:style-name="T73">,<text:s/></text:span><text:span text:style-name="T74">IPX</text:span><text:span text:style-name="T75">/</text:span><text:span text:style-name="T76">SPXQ net BEUI<text:s/></text:span><text:span text:style-name="T77"><text:s/>и др.;</text:span></text:p>
      <text:p text:style-name="P78"><text:s text:c="8"/>Кандидатите да отговарят на условията на чл.7 от Закона за държавния служител.;</text:p>
      <text:p text:style-name="P79"><text:s text:c="8"/>Свидетелство <text:s/>за управление на МПС<text:s/></text:p>
      <text:p text:style-name="P80"><text:span text:style-name="T81">2.<text:s/></text:span><text:span text:style-name="T82">Начин за провеждане на конкурса</text:span><text:span text:style-name="T83">:</text:span></text:p>
      <text:p text:style-name="P84"><text:s text:c="15"/>- <text:s/>Тест;<text:s/></text:p>
      <text:p text:style-name="P85"><text:s text:c="15"/>- <text:s/>Интервю.</text:p>
      <text:p text:style-name="P86"><text:span text:style-name="T87">3.Описание на длъжността:</text:span><text:span text:style-name="T88"><text:s/></text:span><text:span text:style-name="T89">Отговаря за<text:s/></text:span><text:span text:style-name="T90">поддържането</text:span><text:span text:style-name="T91"><text:s/>и правилното функциониране на<text:s/></text:span><text:span text:style-name="T92">необходимите средства за обработка и пренасяне на информацията – хардуера и софтуера.</text:span><text:span text:style-name="T93"><text:s/>Следи за ефикасността на електронния обмен на информацията и осигурява надеждни начини за нейното съхранение и защи</text:span><text:span text:style-name="T94">та;</text:span><text:span text:style-name="T95"><text:s/></text:span><text:span text:style-name="T96">Участва</text:span><text:span text:style-name="T97"><text:s/>във в</text:span><text:span text:style-name="T98">недряването на съвременни компютърни и комуникационни системи и мрежи в Областна дирекция "Земеделие” – София област.<text:s/></text:span><text:span text:style-name="T99">Оказва съдействие, координира и участва в контрола на дейността на служителите от общинските служби по земеделие <text:s/>от обла</text:span><text:span text:style-name="T100">стта във връзка с <text:s/></text:span><text:span text:style-name="T101">актуализирането и<text:s/></text:span><text:span text:style-name="T102"><text:s/>поддържането на <text:s text:c="2"/></text:span><text:span text:style-name="T103">СИЗП и във връзка с въвеждане на заявленията за директни плащания в ИСАК. Извършва тестове и контрол на цифровите модели на КВС.</text:span><text:span text:style-name="T104"><text:s/></text:span><text:span text:style-name="T105">Администрира приложен <text:s text:c="2"/>софтуер - КАДИС <text:s/>за осигуряване на достоверна и</text:span><text:span text:style-name="T106">нформация за ползването и баланса на земеделските земи и бързодостъпна база данни<text:s/></text:span><text:span text:style-name="T107"><text:s/></text:span></text:p>
      <text:p text:style-name="P108"><text:span text:style-name="T109">осъществява и контролира репликациите на данните през Интернет. Изготвя, поддържа и актуализира Интернет страницата <text:s/>на Областна дирекция “Земеделие” – София област. <text:s/></text:span><text:span text:style-name="T110"><text:s/></text:span></text:p>
      <text:p text:style-name="P111"><text:span text:style-name="T112"><text:tab/></text:span><text:span text:style-name="T113">Кандидатът да притежава знания в областта на нормативната уредба, свързана с дейността на Министерство на <text:s text:c="2"/>земеделието, храните и горите, Закон за подпомагане <text:s/>на земеделските производители, <text:s/>Закон за собствеността и ползването на земеделските земи, Прави</text:span><text:span text:style-name="T114">лник за прилагане на закона за собствеността и ползването на земеделските земи, Закон за възстановяване на собствеността върху земите и горите от горския фонд, Правилник за прилагане на закона за възстановяване на собствеността върху земите и горите от гор</text:span><text:span text:style-name="T115">ския фонд, <text:s/>Закон за <text:s/>арендата в земеделието, Закон за опазване на земеделските земи, Наредба <text:s/>№ 3 от 29.01.1999 г. за създаване и поддържане на регистрацията на земеделските стопани, Наредба № <text:s/>49 за поддържане на картата</text:span><text:span text:style-name="T116"><text:s/></text:span><text:span text:style-name="T117">на възстановената собственост, За</text:span><text:span text:style-name="T118">кон за животновъдството, Закон за държавния служител и др.;</text:span></text:p>
      <text:p text:style-name="P119"><text:span text:style-name="T120"><text:s text:c="2"/>4. <text:s/>Размер на основната заплата<text:s/></text:span><text:span text:style-name="T121">за длъжността – старши експерт <text:s/>е <text:s/>от <text:s/>510-1150 лв.</text:span></text:p>
      <text:p text:style-name="P122">* Основният размер на заплатата за длъжността ще бъде определена в зависимост от професионалния опит на<text:s/>спечелилия конкурса кандидат, съгласно Наредбата за заплатите на служителите в държавната администрация</text:p>
      <text:p text:style-name="P123"/>
      <text:p text:style-name="P124"/>
      <text:p text:style-name="P125">ІІ. Необходими документи за кандидатстване:<text:s/></text:p>
      <text:p text:style-name="P126">- заявление за участие в конкурса – по образец /Приложение № 2 към чл. 17, ал. 1 на Наредбата за провеждане на конкурсите за държавни служители, ДВ, бр. 6/23.01.2004 г./;</text:p>
      <text:p text:style-name="P127">- декларация от лицето, че е пълнолетен български гражданин, не е поставен под запрещение, не е осъждан за умишлено престъпление от общ характер на лишаване от свобода и не е лишено по съответен ред от правото да заема определена длъжност;</text:p>
      <text:p text:style-name="P128">- копия от документи <text:s/>за придобита образователно-квалификационна степен, допълнителна квалификация и правоспособност;</text:p>
      <text:p text:style-name="P129">- копие от документите, удостоверяващи продължителността на професионалния опит или</text:p>
      <text:p text:style-name="P130">придобития ранг като държавен служител; <text:s/></text:p>
      <text:p text:style-name="P131">-копие от свидетелство <text:s/>за управление на МПС.</text:p>
      <text:p text:style-name="P132"><text:span text:style-name="T133">ІІІ. Срок за подаване на документите:</text:span><text:span text:style-name="T134"><text:s/>1</text:span><text:span text:style-name="T135">0<text:s/></text:span><text:span text:style-name="T136">календарни дни от публикуване на обявлението.</text:span></text:p>
      <text:p text:style-name="P137"><text:span text:style-name="T138">ІV.Място за подаване на документите:</text:span><text:span text:style-name="T139"><text:s/>Областна дирекция “Земеделие” – София област,<text:s/></text:span><text:span text:style-name="T140">гр.София, бул. “Витоша.” № <text:s/>4, ет.6, <text:s text:c="2"/>тел. 02/ 98</text:span><text:span text:style-name="T141">0</text:span><text:span text:style-name="T142">-</text:span><text:span text:style-name="T143">28</text:span><text:span text:style-name="T144">-7</text:span><text:span text:style-name="T145">3<text:s/></text:span><text:span text:style-name="T146">/ в.</text:span><text:span text:style-name="T147">668</text:span><text:span text:style-name="T148">. лично или чрез пълномощник.</text:span></text:p>
      <text:p text:style-name="P149"><text:span text:style-name="T150">V. Общодостъпно място, на което ще се публикуват списъци или други съобщения във връзка с конкурса:<text:s/></text:span><text:span text:style-name="T151">Интернет – страницата и</text:span><text:span text:style-name="T152"><text:s text:c="2"/></text:span><text:span text:style-name="T153">информационното табло на Областна ди</text:span><text:span text:style-name="T154">рекция “Земеделие” – София област, гр.София, бул.“Витоша” № 4, ет. 6.<text:s/></text:span></text:p>
      <text:p text:style-name="P155"><text:s/></text:p>
      <text:p text:style-name="P156"/>
      <text:p text:style-name="P157"/>
      <text:p text:style-name="P158"/>
      <text:p text:style-name="P159"/>
      <text:p text:style-name="P160"><text:span text:style-name="T161"><text:s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</meta:initial-creator>
    <dc:creator>User</dc:creator>
    <meta:creation-date>2018-07-09T11:55:00Z</meta:creation-date>
    <dc:date>2018-07-09T11:55:00Z</dc:date>
    <meta:template xlink:href="Normal" xlink:type="simple"/>
    <meta:editing-cycles>2</meta:editing-cycles>
    <meta:editing-duration>PT0S</meta:editing-duration>
    <meta:document-statistic meta:page-count="2" meta:paragraph-count="10" meta:word-count="762" meta:character-count="5097" meta:row-count="36" meta:non-whitespace-character-count="4345"/>
  </office:meta>
</office:document-meta>
</file>