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en Bg Condensed" svg:font-family="Helen Bg Condensed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6" style:parent-style-name="Normal" style:family="paragraph">
      <style:paragraph-properties fo:keep-with-next="always" fo:margin-bottom="0in" fo:line-height="100%">
        <style:tab-stops>
          <style:tab-stop style:type="left" style:position="0.8861in"/>
        </style:tab-stops>
      </style:paragraph-properties>
    </style:style>
    <style:style style:name="T7" style:parent-style-name="DefaultParagraphFont" style:family="text">
      <style:text-properties style:font-name="Helen Bg Condensed" style:font-name-asian="Times New Roman" style:font-name-complex="Times New Roman" fo:font-weight="bold" style:font-weight-asian="bold" style:font-weight-complex="bold" fo:letter-spacing="0.0277in" fo:font-size="13pt" style:font-size-asian="13pt" style:font-size-complex="13pt"/>
    </style:style>
    <style:style style:name="P8" style:parent-style-name="Normal" style:family="paragraph">
      <style:paragraph-properties fo:keep-with-next="always" fo:margin-bottom="0in" fo:line-height="100%">
        <style:tab-stops>
          <style:tab-stop style:type="left" style:position="0.8861in"/>
        </style:tab-stops>
      </style:paragraph-properties>
    </style:style>
    <style:style style:name="T9" style:parent-style-name="DefaultParagraphFont" style:family="text">
      <style:text-properties style:font-name="Helen Bg Condensed" style:font-name-asian="Times New Roman" style:font-name-complex="Times New Roman" fo:font-weight="bold" style:font-weight-asian="bold" style:font-weight-complex="bold" fo:letter-spacing="0.0277in" fo:font-size="13pt" style:font-size-asian="13pt" style:font-size-complex="13pt"/>
    </style:style>
    <style:style style:name="P10" style:parent-style-name="Normal" style:family="paragraph">
      <style:paragraph-properties fo:margin-bottom="0in" fo:line-height="100%" fo:margin-right="-0.3833in"/>
    </style:style>
    <style:style style:name="T11" style:parent-style-name="DefaultParagraphFont" style:family="text">
      <style:text-properties style:font-name="Times New Roman" style:font-name-asian="Times New Roman" style:font-name-complex="Times New Roman" fo:letter-spacing="0.0138in" fo:font-size="9pt" style:font-size-asian="9pt" style:font-size-complex="12pt" style:language-asian="bg" style:country-asian="BG"/>
    </style:style>
    <style:style style:name="T12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13" style:parent-style-name="DefaultParagraphFont" style:family="text">
      <style:text-properties style:font-name="Times New Roman" style:font-name-asian="Times New Roman" style:font-name-complex="Times New Roman" fo:color="#000000" fo:background-color="#E6E6E6" style:text-underline-type="single" style:text-underline-style="solid" style:text-underline-width="auto" style:text-underline-mode="continuous" style:language-asian="bg" style:country-asian="BG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etter-spacing="0.0138in" fo:font-size="9pt" style:font-size-asian="9pt" style:font-size-complex="10pt" style:language-asian="bg" style:country-asian="BG"/>
    </style:style>
    <style:style style:name="P15" style:parent-style-name="Normal" style:family="paragraph">
      <style:paragraph-properties fo:text-align="center" fo:margin-bottom="0in" fo:line-height="100%" fo:margin-right="-0.10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6" style:parent-style-name="Normal" style:family="paragraph">
      <style:paragraph-properties style:text-autospace="none" fo:margin-bottom="0in" fo:line-height="100%" fo:margin-left="-0.125in" fo:margin-right="-0.359in" fo:text-indent="0.4916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00000" style:language-asian="bg" style:country-asian="BG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00000" fo:language="ru" fo:country="RU" style:language-asian="bg" style:country-asian="BG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 style:language-asian="bg" style:country-asian="BG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fo:language="ru" fo:country="RU" style:language-asian="bg" style:country-asian="BG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style:language-asian="bg" style:country-asian="BG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0" fo:language="ru" fo:country="RU" style:language-asian="bg" style:country-asian="BG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style:language-asian="bg" style:country-asian="BG"/>
    </style:style>
    <style:style style:name="P24" style:parent-style-name="Normal" style:family="paragraph">
      <style:paragraph-properties fo:margin-bottom="0in" fo:line-height="100%" fo:margin-left="-0.125in" fo:margin-right="-0.359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27" style:parent-style-name="Normal" style:family="paragraph">
      <style:paragraph-properties fo:widows="0" fo:orphans="0" style:text-autospace="none" fo:margin-bottom="0in" fo:line-height="100%" fo:margin-left="-0.125in" fo:margin-right="-0.359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bg" style:country-asian="BG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36" style:parent-style-name="DefaultParagraphFont" style:family="text">
      <style:text-properties style:font-name="Times New Roman" style:font-name-asian="Times New Roman" style:font-name-complex="Times New Roman" style:font-weight-complex="bold" fo:language="ru" fo:country="RU"/>
    </style:style>
    <style:style style:name="P37" style:parent-style-name="Normal" style:family="paragraph">
      <style:paragraph-properties fo:margin-bottom="0in" fo:line-height="100%" fo:margin-right="-0.359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38" style:parent-style-name="Normal" style:family="paragraph">
      <style:paragraph-properties fo:margin-bottom="0in" fo:line-height="100%" fo:margin-right="-0.359in"/>
    </style:style>
    <style:style style:name="T39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41" style:parent-style-name="Normal" style:family="paragraph">
      <style:paragraph-properties fo:margin-bottom="0in" fo:line-height="100%" fo:margin-right="-0.25in"/>
    </style:style>
    <style:style style:name="T42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P44" style:parent-style-name="Normal" style:family="paragraph">
      <style:paragraph-properties fo:text-align="justify" fo:margin-bottom="0in" fo:line-height="100%" fo:margin-right="-0.359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style="italic" style:font-style-asian="italic" style:language-asian="bg" style:country-asian="BG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anguage-asian="bg" style:country-asian="BG"/>
    </style:style>
    <style:style style:name="T47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48" style:parent-style-name="Normal" style:family="paragraph">
      <style:paragraph-properties fo:text-align="justify" fo:margin-bottom="0in" fo:line-height="100%" fo:margin-right="-0.359in"/>
      <style:text-properties style:font-name="Times New Roman" style:font-name-asian="Times New Roman" style:font-name-complex="Times New Roman" style:language-asian="bg" style:country-asian="BG"/>
    </style:style>
    <style:style style:name="P49" style:parent-style-name="Normal" style:family="paragraph">
      <style:paragraph-properties fo:text-align="justify" fo:margin-bottom="0in" fo:line-height="100%" fo:margin-right="-0.359in"/>
    </style:style>
    <style:style style:name="T50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51" style:parent-style-name="DefaultParagraphFont" style:family="text">
      <style:text-properties style:font-name="Times New Roman" style:font-name-asian="Times New Roman" style:font-name-complex="Times New Roman" fo:language="en" fo:country="US" style:language-asian="bg" style:country-asian="BG"/>
    </style:style>
    <style:style style:name="T52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53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54" style:parent-style-name="Normal" style:family="paragraph">
      <style:paragraph-properties fo:text-align="justify" fo:margin-bottom="0in" fo:line-height="100%" fo:margin-right="-0.359in"/>
      <style:text-properties style:font-name="Times New Roman" style:font-name-asian="Times New Roman" style:font-name-complex="Times New Roman" style:language-asian="bg" style:country-asian="BG"/>
    </style:style>
    <style:style style:name="P55" style:parent-style-name="Normal" style:family="paragraph">
      <style:paragraph-properties fo:text-align="justify" fo:margin-bottom="0in" style:line-height-at-least="0.2083in"/>
      <style:text-properties style:font-name="Times New Roman" style:font-name-asian="Times New Roman" style:font-name-complex="Times New Roman" fo:color="#003300" fo:font-size="12pt" style:font-size-asian="12pt" style:font-size-complex="12pt" style:language-asian="bg" style:country-asian="BG"/>
    </style:style>
    <style:style style:name="P56" style:parent-style-name="Normal" style:family="paragraph">
      <style:paragraph-properties fo:widows="0" fo:orphans="0" style:text-autospace="none" fo:text-align="justify" fo:margin-bottom="0in" fo:line-height="100%" fo:margin-left="-0.125in" fo:margin-right="-0.359in">
        <style:tab-stops/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P57" style:parent-style-name="Normal" style:family="paragraph">
      <style:paragraph-properties fo:widows="0" fo:orphans="0" style:text-autospace="none" fo:text-align="justify" fo:margin-bottom="0in" fo:line-height="100%" fo:margin-left="-0.125in" fo:margin-right="-0.359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60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61" style:parent-style-name="Normal" style:family="paragraph">
      <style:paragraph-properties fo:widows="0" fo:orphans="0" style:text-autospace="none" fo:text-align="justify" fo:margin-bottom="0in" fo:line-height="100%" fo:margin-left="-0.125in" fo:margin-right="-0.359in">
        <style:tab-stops/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P62" style:parent-style-name="Normal" style:family="paragraph">
      <style:paragraph-properties fo:keep-with-next="always" fo:margin-bottom="0in" fo:line-height="100%" fo:margin-left="-0.125in" fo:margin-right="-0.359in">
        <style:tab-stops/>
      </style:paragraph-properties>
      <style:text-properties style:font-name="Times New Roman" style:font-name-asian="Times New Roman" style:font-name-complex="Times New Roman" style:font-weight-complex="bold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65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66" style:parent-style-name="DefaultParagraphFont" style:family="text">
      <style:text-properties style:font-name="Times New Roman" style:font-name-asian="Times New Roman" style:font-name-complex="Times New Roman" fo:font-style="italic" style:font-style-asian="italic" style:language-asian="bg" style:country-asian="BG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0" style:parent-style-name="Normal" style:family="paragraph">
      <style:paragraph-properties fo:text-align="justify" fo:margin-bottom="0in" fo:line-height="100%" fo:text-indent="0.393in"/>
      <style:text-properties style:font-name="Times New Roman" style:font-name-asian="Times New Roman" style:font-name-complex="Times New Roman" style:language-asian="bg" style:country-asian="BG"/>
    </style:style>
    <style:style style:name="P71" style:parent-style-name="Normal" style:family="paragraph">
      <style:paragraph-properties fo:widows="0" fo:orphans="0" style:text-autospace="none" fo:text-align="justify" fo:margin-bottom="0in" fo:line-height="100%" fo:margin-left="-0.125in" fo:margin-right="-0.234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anguage-asian="bg" style:country-asian="BG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anguage-asian="bg" style:country-asian="BG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75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1.375in"/>
        </style:tab-stops>
      </style:paragraph-properties>
    </style:style>
    <style:style style:name="T76" style:parent-style-name="DefaultParagraphFont" style:family="text">
      <style:text-properties style:font-name="Verdana" style:font-name-asian="Times New Roman" style:font-name-complex="Times New Roman" style:language-asian="bg" style:country-asian="BG"/>
    </style:style>
    <style:style style:name="T77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78" style:parent-style-name="Normal" style:family="paragraph">
      <style:paragraph-properties fo:widows="0" fo:orphans="0" style:text-autospace="none" fo:text-align="justify" fo:margin-bottom="0in" fo:line-height="100%" fo:margin-left="-0.125in" fo:margin-right="-0.000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79" style:parent-style-name="Normal" style:family="paragraph">
      <style:paragraph-properties fo:widows="0" fo:orphans="0" style:text-autospace="none" fo:text-align="justify" fo:margin-bottom="0in" fo:line-height="100%" fo:margin-right="-0.0006in" fo:text-indent="-0.0986in">
        <style:tab-stops>
          <style:tab-stop style:type="left" style:position="-2.25in"/>
        </style:tab-stops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P80" style:parent-style-name="Normal" style:family="paragraph">
      <style:paragraph-properties fo:widows="0" fo:orphans="0" style:text-autospace="none" fo:text-align="justify" fo:margin-bottom="0in" fo:line-height="100%" fo:margin-left="-0.0986in" fo:margin-right="-0.0006in">
        <style:tab-stops/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P81" style:parent-style-name="Normal" style:family="paragraph">
      <style:paragraph-properties fo:widows="0" fo:orphans="0" style:text-autospace="none" fo:text-align="justify" fo:margin-bottom="0in" fo:line-height="100%" fo:margin-left="-0.125in" fo:margin-right="-0.0006in">
        <style:tab-stops/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P82" style:parent-style-name="Normal" style:family="paragraph">
      <style:paragraph-properties fo:widows="0" fo:orphans="0" style:text-autospace="none" fo:text-align="justify" fo:margin-bottom="0in" fo:line-height="100%" fo:margin-left="-0.0986in" fo:margin-right="-0.0006in">
        <style:tab-stops/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P83" style:parent-style-name="Normal" style:family="paragraph">
      <style:paragraph-properties fo:widows="0" fo:orphans="0" style:text-autospace="none" fo:text-align="justify" fo:margin-bottom="0in" fo:line-height="100%" fo:margin-left="-0.125in" fo:margin-right="-0.0006in">
        <style:tab-stops>
          <style:tab-stop style:type="left" style:position="0.8145in"/>
        </style:tab-stops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P84" style:parent-style-name="Normal" style:family="paragraph">
      <style:paragraph-properties fo:widows="0" fo:orphans="0" style:text-autospace="none" fo:text-align="justify" fo:margin-bottom="0in" fo:line-height="100%" fo:margin-left="-0.125in" fo:margin-right="-0.0006in">
        <style:tab-stops>
          <style:tab-stop style:type="left" style:position="0.8145in"/>
        </style:tab-stops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86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87" style:parent-style-name="DefaultParagraphFont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88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89" style:parent-style-name="Normal" style:family="paragraph">
      <style:paragraph-properties fo:widows="0" fo:orphans="0" style:text-autospace="none" fo:text-align="justify" fo:margin-bottom="0in" fo:line-height="100%" fo:margin-left="-0.125in" fo:margin-right="-0.0006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91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92" style:parent-style-name="DefaultParagraphFont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93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94" style:parent-style-name="DefaultParagraphFont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95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96" style:parent-style-name="DefaultParagraphFont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97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98" style:parent-style-name="DefaultParagraphFont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99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100" style:parent-style-name="Normal" style:family="paragraph">
      <style:paragraph-properties fo:widows="0" fo:orphans="0" style:text-autospace="none" fo:text-align="justify" fo:margin-bottom="0in" fo:line-height="100%" fo:margin-left="-0.125in" fo:margin-right="-0.0006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102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104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6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108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110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112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113" style:parent-style-name="Normal" style:family="paragraph">
      <style:paragraph-properties fo:margin-left="-0.0986in" fo:margin-right="-0.0006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Picture 2" text:anchor-type="paragraph" svg:x="-0.25in" svg:y="0in" svg:width="0.65694in" svg:height="0.91042in" style:rel-width="scale" style:rel-height="scale"><draw:image xlink:href="media/image1.wmf" xlink:type="simple" xlink:show="embed" xlink:actuate="onLoad"/><svg:title/><svg:desc>lav4e</svg:desc></draw:frame></text:span><text:span text:style-name="T4"><draw:connector draw:type="line" svg:x1="-0.03194in" svg:y1="0.05625in" svg:x2="-0.03194in" svg:y2="0.72569in" draw:z-index="251660288" draw:id="id0" draw:style-name="a1" draw:name="Straight Arrow Connector 1" text:anchor-type="paragraph"><svg:title/><svg:desc/></draw:connector></text:span><text:span text:style-name="T5">РЕПУБЛИКА БЪЛГАРИЯ</text:span></text:p>
      <text:p text:style-name="P6"><text:span text:style-name="T7">Министерство на земеделието, храните и горите</text:span></text:p>
      <text:p text:style-name="P8"><text:span text:style-name="T9">Областна дирекция „Земеделие” – София област</text:span></text:p>
      <text:p text:style-name="P10"><text:span text:style-name="T11">1000 София, бул.Витоша 4, тел: 980 28 73 факс: 9883 63, E-mail:</text:span><text:span text:style-name="T12"><text:s/></text:span><text:a xlink:href="mailto:ODZG_sfoblast@mzh.government.bg" office:target-frame-name="_top" xlink:show="replace"><text:span text:style-name="T13">ODZG_sfoblast@mzh.government.bg</text:span></text:a></text:p>
      <text:p text:style-name="P14"/>
      <text:p text:style-name="P15">ОБЯВЛЕНИЕ ЗА ПРОВЕЖДАНЕ НА КОНКУРС ЗА НАЗНАЧАВАНЕ НА ДЪРЖАВНИ СЛУЖИТЕЛИ</text:p>
      <text:p text:style-name="P16"><text:span text:style-name="T17">Областна дирекция „Земеделие” – София област, на основание чл. 10а, ал. 2 ЗДСл, във връзка с чл. 14, ал.1 НПКДС<text:s/></text:span><text:span text:style-name="T18">и Заповед <text:s/>№ РД-12-</text:span><text:span text:style-name="T19"><text:s/>14/22.01.</text:span><text:span text:style-name="T20">2018г.,</text:span><text:span text:style-name="T21"><text:s/></text:span><text:span text:style-name="T22">на директора на Областната дирекция,</text:span><text:span text:style-name="T23"><text:s/>обявява конкурс за назначаване на държавен служител при следните условия:<text:s/></text:span></text:p>
      <text:p text:style-name="P24"><text:span text:style-name="T25"><text:tab/></text:span><text:span text:style-name="T26">Конкурсът се обявява за длъжността:<text:s/></text:span></text:p>
      <text:p text:style-name="P27"><text:span text:style-name="T28">СТАРШИ ЕКСПЕРТ –</text:span><text:span text:style-name="T29"><text:s/></text:span><text:span text:style-name="T30">в Общинска служба по земеделие – Елин Пелини</text:span><text:span text:style-name="T31"><text:s/></text:span><text:span text:style-name="T32">и<text:s/></text:span><text:span text:style-name="T33">Общинска служба по земеделие</text:span><text:span text:style-name="T34"><text:s/>– Самоков</text:span><text:span text:style-name="T35">,<text:s/></text:span><text:span text:style-name="T36">Главна дирекция “Аграрно развитие”, Областна <text:s/>дирекция “Земеделие” – София област.</text:span></text:p>
      <text:p text:style-name="P37">1.<text:s/>Минимални <text:s/>изисквания за заемане на длъжността: <text:s/></text:p>
      <text:p text:style-name="P38"><text:span text:style-name="T39"><text:s text:c="4"/>- Степен на завършено образование <text:s/>- <text:s/></text:span><text:span text:style-name="T40">бакалавър;</text:span></text:p>
      <text:p text:style-name="P41"><text:span text:style-name="T42"><text:s text:c="4"/>- Специалност <text:s/>- аграрни, технически и икономически науки;</text:span></text:p>
      <text:p text:style-name="P43"><text:s text:c="4"/>- Минимален професионален опит – <text:s/>1 години в <text:s text:c="2"/>област или области, свързани с функционалните задължения на длъжността, или придобит <text:s text:c="2"/>V младши ранг; <text:s/></text:p>
      <text:p text:style-name="P44"><text:span text:style-name="T45"><text:s/></text:span><text:span text:style-name="T46">Допълнителни умения и квалификации, носещи предимство за кандидатите</text:span><text:span text:style-name="T47">:</text:span></text:p>
      <text:p text:style-name="P48"><text:s text:c="6"/>- умения за управление на хора,ресурси,финанси, вземане на решения, работа в екип;</text:p>
      <text:p text:style-name="P49"><text:span text:style-name="T50"><text:s text:c="6"/>- компютърна компетентност: MS<text:s/></text:span><text:span text:style-name="T51">Office – MS Word, MS Excel</text:span><text:span text:style-name="T52">;</text:span><text:span text:style-name="T53"><text:tab/></text:span></text:p>
      <text:p text:style-name="P54"><text:s text:c="6"/>- свидетелство <text:s/>за управление на МПС;</text:p>
      <text:p text:style-name="P55"><text:s text:c="5"/>- професионален опит в сферата на държавната администрация;</text:p>
      <text:p text:style-name="P56"><text:s text:c="9"/>- кандидатите да отговарят на условията на чл.7 от Закона за държавния служител.</text:p>
      <text:p text:style-name="P57"><text:span text:style-name="T58"><text:s text:c="3"/></text:span><text:span text:style-name="T59">2. Начин за провеждане на конкурса</text:span><text:span text:style-name="T60">:</text:span></text:p>
      <text:p text:style-name="P61"><text:s text:c="10"/>- <text:s/>тест;<text:s/></text:p>
      <text:p text:style-name="P62"><text:s text:c="10"/>- <text:s/>интервю</text:p>
      <text:p text:style-name="P63"><text:span text:style-name="T64">3. Описание на длъжността:<text:s/></text:span><text:span text:style-name="T65">Извършва проверки и изготвя компетентни отговори и експертни становища по поставени въпроси и проблеми от граждани, постъпили в общинската служба чрез заявления и жалби.Оказва методическа и техническа помощ <text:s/>на земеделските производители по въпросите на селското и горско стопанство. Води и поддържа регистри обслужващи, дейността на общинската служба.</text:span><text:span text:style-name="T66"><text:s/></text:span><text:span text:style-name="T67">Въвежда информация в БД на СИЗП</text:span><text:span text:style-name="T68">-</text:span><text:span text:style-name="T69">ИСАК, <text:s/>данни за блоковете на земеделските стопанства <text:s/>/от ортофото изображения, по преки измервания и проверки на място и др./, <text:s/></text:span></text:p>
      <text:p text:style-name="P70">Кандидатът да притежава знания в областта на нормативната уредба, свързана с дейността на Министерство на <text:s text:c="2"/>земеделието, храните <text:s/>и горите. Закон за подпомагане <text:s/>на земеделските производители, <text:s/>Закон за собствеността и ползването на земеделските земи, Правилник за прилагане на закона за собствеността и ползването на земеделските земи, Закон за възстановяване на собствеността върху земите и горите от горския фонд, Правилник за прилагане на закона за възстановяване на собствеността върху земите и горите от горския фонд, <text:s/>Закон за <text:s/>арендата в земеделието, Закон за опазване на земеделските земи, Наредба <text:s/>№ 3 от 29.01.1999 г. за създаване и поддържане на регистрацията на земеделските производители, Наредба <text:s/>№ <text:s/>49 за поддържане на картата на възстановената собственост, Закон за животновъдството, Закон за държавния служител и др.;</text:p>
      <text:p text:style-name="P71"><text:span text:style-name="T72"><text:s text:c="4"/></text:span><text:span text:style-name="T73">4. Размер на основната заплата<text:s/></text:span><text:span text:style-name="T74">за длъжността – старши експерт <text:s/>е <text:s/>от <text:s/>510-1150 лв.</text:span></text:p>
      <text:p text:style-name="P75"><text:span text:style-name="T76">*<text:s/></text:span><text:span text:style-name="T77">Основният размер на заплатата за длъжността ще бъде определена в зависимост от професионалния опит на спечелилия конкурса кандидат, съгласно Наредбата за заплатите на служителите в държавната администрация.</text:span></text:p>
      <text:p text:style-name="P78"><text:s text:c="3"/>5. Необходими документи за кандидатстване:<text:s/></text:p>
      <text:p text:style-name="P79"><text:s/><text:s/>- заявление за участие в конкурса – по образец /Приложение № 2 към чл. 17, ал. 1 на Наредбата за провеждане на<text:s/><text:s text:c="4"/>конкурсите за държавни служители, ДВ, бр. 6/23.01.2004 г./;</text:p>
      <text:p text:style-name="P80"><text:s/><text:s/>- декларация от лицето, че е пълнолетен български гражданин, не е поставен под запрещение, не е осъждан за<text:s/><text:s text:c="7"/>умишлено престъпление от общ характер на лишаване от свобода и не е лишено по съответен ред от правото да заема определена длъжност;</text:p>
      <text:p text:style-name="P81"><text:s text:c="4"/>- копия от документи <text:s/>за придобита образователно-квалификационна степен, допълнителна квалификация и правоспособност;</text:p>
      <text:p text:style-name="P82"><text:s text:c="7"/>- копие от документите, удостоверяващи продължителността на професионалния опит или придобития ранг като<text:s/><text:s text:c="2"/>държавен служител; <text:s/></text:p>
      <text:p text:style-name="P83"><text:s text:c="3"/>- <text:s/>копие от свидетелство <text:s/>за управление на МПС.</text:p>
      <text:p text:style-name="P84"><text:span text:style-name="T85">6. Срок за подаване на документите:</text:span><text:span text:style-name="T86"><text:s/>1</text:span><text:span text:style-name="T87">0<text:s/></text:span><text:span text:style-name="T88">календарни дни от публикуване на обявлението.</text:span></text:p>
      <text:p text:style-name="P89"><text:span text:style-name="T90">7. Място за подаване на документите:</text:span><text:span text:style-name="T91"><text:s/>Областна дирекция “Земеделие” – София област, гр.София, бул. “Витоша.” № <text:s/>4, ет.6, <text:s text:c="2"/>тел. 02/ 98</text:span><text:span text:style-name="T92">0</text:span><text:span text:style-name="T93">-</text:span><text:span text:style-name="T94">28</text:span><text:span text:style-name="T95">-7</text:span><text:span text:style-name="T96">3<text:s/></text:span><text:span text:style-name="T97">/ в.</text:span><text:span text:style-name="T98">668</text:span><text:span text:style-name="T99">. лично или чрез пълномощник.</text:span></text:p>
      <text:p text:style-name="P100"><text:span text:style-name="T101">8. Общодостъпно място, на което ще се публикуват списъци или други съобщения във връзка с конкурса:<text:s/></text:span><text:span text:style-name="T102">Интернет – страницата и</text:span><text:span text:style-name="T103"><text:s text:c="2"/></text:span><text:span text:style-name="T104">информационните табла на Областна дирекция “Земеделие” – София област , гр.София,бул.“Витоша” № 4, ет. 6,<text:s/></text:span><text:span text:style-name="T105"><text:s text:c="2"/>общинска служба по земеделие-<text:s/></text:span><text:span text:style-name="T106">Елин Пелин</text:span><text:span text:style-name="T107">, <text:s/></text:span><text:span text:style-name="T108">гр. Елин Пелин, бул. “София” № 13 и <text:s/>Общинска служба по земеделие</text:span><text:span text:style-name="T109"><text:s/>–<text:s/></text:span><text:span text:style-name="T110">Самоков</text:span><text:span text:style-name="T111">, <text:s/></text:span><text:span text:style-name="T112">гр. Самоков, <text:s/>ул. “Македония” № 34. <text:s text:c="5"/>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en Bg Condensed" svg:font-family="Helen Bg Condensed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0986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a</meta:initial-creator>
    <dc:creator>Emilia</dc:creator>
    <meta:creation-date>2018-01-24T08:09:00Z</meta:creation-date>
    <dc:date>2018-01-24T08:13:00Z</dc:date>
    <meta:template xlink:href="Normal" xlink:type="simple"/>
    <meta:editing-cycles>3</meta:editing-cycles>
    <meta:editing-duration>PT240S</meta:editing-duration>
    <meta:document-statistic meta:page-count="1" meta:paragraph-count="9" meta:word-count="711" meta:character-count="4758" meta:row-count="33" meta:non-whitespace-character-count="4056"/>
  </office:meta>
</office:document-meta>
</file>