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en Bg Condensed" svg:font-family="Helen Bg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8" style:parent-style-name="DefaultParagraphFont" style:family="text">
      <style:text-properties style:font-name="Helen Bg Condensed" style:font-name-asian="Times New Roman" style:font-name-complex="Times New Roman" fo:font-weight="bold" style:font-weight-asian="bold" style:font-weight-complex="bold" fo:letter-spacing="0.0277in" fo:font-size="13pt" style:font-size-asian="13pt" style:font-size-complex="13pt"/>
    </style:style>
    <style:style style:name="P9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10" style:parent-style-name="DefaultParagraphFont" style:family="text">
      <style:text-properties style:font-name="Helen Bg Condensed" style:font-name-asian="Times New Roman" style:font-name-complex="Times New Roman" fo:font-weight="bold" style:font-weight-asian="bold" style:font-weight-complex="bold" fo:letter-spacing="0.0277in" fo:font-size="13pt" style:font-size-asian="13pt" style:font-size-complex="13pt"/>
    </style:style>
    <style:style style:name="P11" style:parent-style-name="Normal" style:family="paragraph">
      <style:paragraph-properties fo:margin-bottom="0in" fo:line-height="100%" fo:margin-right="-0.2847in"/>
    </style:style>
    <style:style style:name="T12" style:parent-style-name="DefaultParagraphFont" style:family="text">
      <style:text-properties style:font-name="Times New Roman" style:font-name-asian="Times New Roman" style:font-name-complex="Times New Roman" fo:letter-spacing="0.0138in" fo:font-size="9pt" style:font-size-asian="9pt" style:font-size-complex="12pt" style:language-asian="bg" style:country-asian="BG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FF" fo:letter-spacing="0.0138in" fo:font-size="9pt" style:font-size-asian="9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7" style:parent-style-name="Normal" style:family="paragraph">
      <style:paragraph-properties style:text-autospace="none" fo:margin-bottom="0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8" style:parent-style-name="Normal" style:family="paragraph">
      <style:paragraph-properties style:text-autospace="none" fo:margin-bottom="0in" fo:line-height="100%" fo:text-indent="0.4916in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31" style:parent-style-name="Normal" style:family="paragraph">
      <style:paragraph-properties style:text-autospace="none" fo:margin-bottom="0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32" style:parent-style-name="Normal" style:family="paragraph">
      <style:paragraph-properties fo:widows="0" fo:orphans="0" style:text-autospace="none" fo:text-align="center" fo:margin-bottom="0in" fo:line-height="100%" fo:margin-right="0.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3" style:parent-style-name="Normal" style:family="paragraph">
      <style:paragraph-properties fo:margin-bottom="0in" fo:line-height="100%" fo:margin-right="0.25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3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38" style:parent-style-name="Normal" style:family="paragraph">
      <style:paragraph-properties fo:margin-bottom="0in" fo:line-height="100%" fo:margin-right="0.2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4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42" style:parent-style-name="Normal" style:family="paragraph">
      <style:paragraph-properties fo:margin-bottom="0in" fo:line-height="100%" fo:margin-left="0.125in" fo:text-indent="-0.125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4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4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6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4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8" style:parent-style-name="Normal" style:family="paragraph">
      <style:paragraph-properties fo:keep-with-next="always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margin-bottom="0in" fo:line-height="100%" fo:margin-right="0.25in"/>
    </style:style>
    <style:style style:name="T51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56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57" style:parent-style-name="Normal" style:family="paragraph">
      <style:paragraph-properties fo:margin-bottom="0in" fo:line-height="100%" fo:margin-right="0.125in"/>
      <style:text-properties style:font-name="Times New Roman" style:font-name-asian="Times New Roman" style:font-name-complex="Times New Roman" style:language-asian="bg" style:country-asian="BG"/>
    </style:style>
    <style:style style:name="P58" style:parent-style-name="Normal" style:family="paragraph">
      <style:paragraph-properties fo:margin-bottom="0in" fo:line-height="100%" fo:margin-left="0.125in" fo:text-indent="-0.125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bg" style:country-asian="BG"/>
    </style:style>
    <style:style style:name="P60" style:parent-style-name="Normal" style:family="paragraph">
      <style:paragraph-properties fo:text-align="justify" fo:margin-bottom="0in" fo:line-height="100%" fo:text-indent="0.393in"/>
    </style:style>
    <style:style style:name="T61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62" style:parent-style-name="DefaultParagraphFont" style:family="text"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T6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64" style:parent-style-name="DefaultParagraphFont" style:family="text"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T6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66" style:parent-style-name="Normal" style:family="paragraph">
      <style:paragraph-properties fo:text-align="justify" fo:margin-bottom="0in" fo:line-height="100%" fo:margin-right="-0.359in"/>
      <style:text-properties style:font-name="Times New Roman" style:font-name-asian="Times New Roman" style:font-name-complex="Times New Roman" style:language-asian="bg" style:country-asian="BG"/>
    </style:style>
    <style:style style:name="P67" style:parent-style-name="Normal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color="#003300" fo:font-size="12pt" style:font-size-asian="12pt" style:font-size-complex="12pt" style:language-asian="bg" style:country-asian="BG"/>
    </style:style>
    <style:style style:name="P68" style:parent-style-name="Normal" style:family="paragraph">
      <style:paragraph-properties fo:text-align="justify" fo:margin-bottom="0in" fo:line-height="100%" fo:text-indent="0.393in"/>
      <style:text-properties style:font-name="Times New Roman" style:font-name-asian="Times New Roman" style:font-name-complex="Times New Roman" style:language-asian="bg" style:country-asian="BG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bg" style:country-asian="BG"/>
    </style:style>
    <style:style style:name="T7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73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7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79" style:parent-style-name="Normal" style:family="paragraph">
      <style:paragraph-properties fo:text-align="justify" fo:margin-bottom="0in" fo:line-height="100%" fo:text-indent="0.393in"/>
      <style:text-properties style:font-name="Times New Roman" style:font-name-asian="Times New Roman" style:font-name-complex="Times New Roman" style:language-asian="bg" style:country-asian="BG"/>
    </style:style>
    <style:style style:name="P8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1.375in"/>
        </style:tab-stops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bg" style:country-asian="BG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8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8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8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87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88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8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9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91" style:parent-style-name="Normal" style:list-style-name="LFO1" style:family="paragraph">
      <style:paragraph-properties fo:widows="0" fo:orphans="0" style:text-autospace="none" fo:text-align="justify" fo:margin-bottom="0in" fo:line-height="100%" fo:margin-left="0.625in" fo:text-indent="-0.125in">
        <style:tab-stops>
          <style:tab-stop style:type="left" style:position="-0.25in"/>
          <style:tab-stop style:type="left" style:position="0in"/>
          <style:tab-stop style:type="left" style:position="0.0645in"/>
          <style:tab-stop style:type="left" style:position="0.2083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92" style:parent-style-name="Normal" style:family="paragraph">
      <style:paragraph-properties fo:widows="0" fo:orphans="0" style:text-autospace="none" fo:text-align="justify" fo:margin-bottom="0in" fo:line-height="100%" fo:margin-left="0.375in" fo:text-indent="0.125in">
        <style:tab-stops>
          <style:tab-stop style:type="left" style:position="0.314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9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9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96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9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98" style:parent-style-name="Normal" style:family="paragraph">
      <style:paragraph-properties fo:widows="0" fo:orphans="0" style:text-autospace="none" fo:text-align="justify" fo:margin-bottom="0in"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0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01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03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0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05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06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07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0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11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1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1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2" text:anchor-type="paragraph" svg:x="-0.3125in" svg:y="0.12153in" svg:width="0.65694in" svg:height="0.91042in" style:rel-width="scale" style:rel-height="scale"><draw:image xlink:href="media/image1.wmf" xlink:type="simple" xlink:show="embed" xlink:actuate="onLoad"/><svg:title/><svg:desc>lav4e</svg:desc></draw:frame></text:span></text:p>
      <text:p text:style-name="P4"><text:span text:style-name="T5"><draw:connector draw:type="line" svg:x1="-0.03194in" svg:y1="0.05625in" svg:x2="-0.03194in" svg:y2="0.72569in" draw:z-index="251660288" draw:id="id0" draw:style-name="a1" draw:name="Straight Arrow Connector 1" text:anchor-type="paragraph"><svg:title/><svg:desc/></draw:connector></text:span><text:span text:style-name="T6">РЕПУБЛИКА БЪЛГАРИЯ</text:span></text:p>
      <text:p text:style-name="P7"><text:span text:style-name="T8">Министерство на земеделието,храните и горите</text:span></text:p>
      <text:p text:style-name="P9"><text:span text:style-name="T10">Областна дирекция „Земеделие” – София област</text:span></text:p>
      <text:p text:style-name="P11"><text:span text:style-name="T12">1000 София, бул.Витоша 4, тел: 9802873 факс: 988 32 63, E-mail:<text:s/></text:span><text:a xlink:href="mailto:odzg-sofiaobl@mzh.government.bg" office:target-frame-name="_top" xlink:show="replace"><text:span text:style-name="T13">odzg-</text:span><text:span text:style-name="T14">s</text:span><text:span text:style-name="T15">ofiaobl@</text:span><text:span text:style-name="T16">mzh.government.bg</text:span></text:a></text:p>
      <text:p text:style-name="P17"/>
      <text:p text:style-name="P18"><text:span text:style-name="T19">Областна дирекция „Земеделие” – София област, на основание чл. 10а, ал. 2 ЗДСл, във връзка с чл. 14, ал.1 НПКДС<text:s/></text:span><text:span text:style-name="T20">и Заповед № <text:s/></text:span><text:span text:style-name="T21">РД-12-892/</text:span><text:span text:style-name="T22"><text:s/></text:span><text:span text:style-name="T23">06</text:span><text:span text:style-name="T24">.</text:span><text:span text:style-name="T25">11</text:span><text:span text:style-name="T26">.201</text:span><text:span text:style-name="T27">7</text:span><text:span text:style-name="T28">г.<text:s/></text:span><text:span text:style-name="T29">на директора на Областната дирекция,</text:span><text:span text:style-name="T30"><text:s/>обявява конкурс за назначаване на държавен служител при следните условия:<text:s/></text:span></text:p>
      <text:p text:style-name="P31"/>
      <text:p text:style-name="P32">О <text:s/>Б <text:s/>Я <text:s/>В <text:s/>Я <text:s/>В <text:s/>А <text:s/>М: <text:s/></text:p>
      <text:p text:style-name="P33"><text:span text:style-name="T34">К О Н К У Р С</text:span><text:span text:style-name="T35"><text:s text:c="3"/>за <text:s/>заемане на длъжността:<text:s/></text:span><text:span text:style-name="T36"><text:tab/></text:span><text:span text:style-name="T37"><text:tab/><text:s/></text:span></text:p>
      <text:p text:style-name="P38"><text:span text:style-name="T39">Младши експерт <text:s text:c="2"/></text:span><text:span text:style-name="T40">в общинска служба по земеделие</text:span><text:span text:style-name="T41"><text:s/>– Сливница<text:s/></text:span></text:p>
      <text:p text:style-name="P42"><text:span text:style-name="T43">в Главна дирекция “Аграрно развитие”,<text:s/></text:span><text:span text:style-name="T44"><text:s/></text:span><text:span text:style-name="T45"><text:s/>Областна <text:s/>дирекция “Земеделие”</text:span><text:span text:style-name="T46">-</text:span><text:span text:style-name="T47"><text:s/>София област;<text:s/></text:span></text:p>
      <text:p text:style-name="P48"><text:span text:style-name="T49">1. <text:s/>Минимални и специфични изисквания за заемане на длъжността:</text:span></text:p>
      <text:p text:style-name="P50"><text:span text:style-name="T51">- Степен на завършено образование – <text:s/></text:span><text:span text:style-name="T52">професионален <text:s/>бакалавър;</text:span></text:p>
      <text:p text:style-name="P53"><text:span text:style-name="T54">- Специалност</text:span><text:span text:style-name="T55"><text:s/>–<text:s/></text:span><text:span text:style-name="T56">стопански <text:s/>и технически науки;</text:span></text:p>
      <text:p text:style-name="P57">- Минимален професионален опит – не се изисква <text:s text:c="2"/></text:p>
      <text:p text:style-name="P58"><text:span text:style-name="T59">Допълнителни умения и квалификация, носещи предимство за кандидатите:</text:span></text:p>
      <text:p text:style-name="P60"><text:span text:style-name="T61"><text:s/>- компютърна компетентност: MS<text:s/></text:span><text:span text:style-name="T62">Office – MS Word, MS Excel</text:span><text:span text:style-name="T63">,<text:s/></text:span><text:span text:style-name="T64">Internet</text:span><text:span text:style-name="T65">.</text:span></text:p>
      <text:p text:style-name="P66"><text:s text:c="11"/>- свидетелство <text:s/>за управление на МПС;</text:p>
      <text:p text:style-name="P67"><text:s text:c="10"/>- професионален опит в сферата на държавната администрация;</text:p>
      <text:p text:style-name="P68"><text:s/>- кандидатите да отговарят на условията на чл.7 от Закона за държавния служител.</text:p>
      <text:p text:style-name="P69"><text:span text:style-name="T70">2.<text:s/></text:span><text:span text:style-name="T71">Начин за провеждане на конкурса</text:span><text:span text:style-name="T72">:</text:span></text:p>
      <text:p text:style-name="P73"><text:s text:c="15"/>- <text:s/>Тест;<text:s/></text:p>
      <text:p text:style-name="P74"><text:span text:style-name="T75"><text:s text:c="15"/>- <text:s/>Интервю.</text:span></text:p>
      <text:p text:style-name="P76"><text:span text:style-name="T77">3. Описание на длъжността:<text:s/></text:span><text:span text:style-name="T78">Извършва <text:s text:c="3"/>проверки и изготвя компетентни отговори и експертни становища по поставени въпроси и проблеми от граждани, постъпили в общинската служба чрез заявления и жалби. Оказва методическа и техническа помощ <text:s/>на земеделските производители по въпросите на селското и горско стопанство. Води и поддържа регистри обслужващи, дейността на общинската служба, участва в <text:s text:c="2"/>теренни проверки на Физически блокове за подпомагане на земеделски стопани. <text:s/></text:span></text:p>
      <text:p text:style-name="P79">Кандидатът да притежава знания в областта на нормативната уредба, свързана с дейността на Министерство на <text:s text:c="2"/>земеделието, храните и горите, Закон за подпомагане <text:s/>на земеделските производители, <text:s/>Закон за собствеността и ползването на земеделските земи, Правилник за прилагане на закона за собствеността и ползването на земеделските земи, Закон за възстановяване на собствеността върху земите и горите от горския фонд, Правилник за прилагане на закона за възстановяване на собствеността върху земите и горите от горския фонд, <text:s/>Закон за <text:s/>арендата в земеделието, Закон за опазване на земеделските земи, Наредба <text:s/>№ 3 от 29.01.1999 г. за създаване и поддържане на регистрацията на земеделските производители, Наредба <text:s/>№ <text:s/>49 за поддържане на картата на възстановената собственост, Закон за животновъдството, Закон за държавния служител и др.;</text:p>
      <text:p text:style-name="P80"><text:span text:style-name="T81">4.<text:s/></text:span><text:span text:style-name="T82">Минимален размер на основната заплата за длъжността:<text:s/></text:span><text:span text:style-name="T83">от</text:span><text:span text:style-name="T84"><text:s/></text:span><text:span text:style-name="T85">460 -1100 лв.</text:span></text:p>
      <text:p text:style-name="P86">* Основният размер на заплатата за длъжността ще бъде определена в зависимост от професионалния опит на спечелилия конкурса кандидат, съгласно Наредбата за заплатите на служителите в държавната администрация</text:p>
      <text:p text:style-name="P87">5. Необходими документи за кандидатстване:<text:s/></text:p>
      <text:p text:style-name="P88"><text:s text:c="16"/>- заявление за участие в конкурса – по образец /Приложение № 2 към чл. 17, ал. 1 на Наредбата за провеждане на конкурсите за държавни служители, ДВ, бр. 6/23.01.2004 г./;</text:p>
      <text:p text:style-name="P89"><text:s text:c="13"/>- декларация от лицето, че е пълнолетен български гражданин, не е поставен под запрещение, не е осъждан за умишлено престъпление от общ характер на лишаване от свобода и не е лишено по съответен ред от правото да заема определена длъжност;</text:p>
      <text:p text:style-name="P90"><text:s text:c="14"/>- копия от документи, за придобита образователно-квалификационна степен, допълнителна квалификация и правоспособност;</text:p>
      <text:list text:style-name="LFO1" text:continue-numbering="true">
        <text:list-item>
          <text:p text:style-name="P91">копие от документите, удостоверяващи продължителността на професионалния опит или придобития ранг като държавен служител; <text:s/></text:p>
        </text:list-item>
      </text:list>
      <text:p text:style-name="P92">- <text:s/>копие от свидетелство <text:s/>за управление на МПС.</text:p>
      <text:p text:style-name="P93"><text:span text:style-name="T94">6. Срок за подаване на документите:</text:span><text:span text:style-name="T95"><text:s/>1</text:span><text:span text:style-name="T96">0<text:s/></text:span><text:span text:style-name="T97">календарни дни от публикуване на обявлението.</text:span></text:p>
      <text:p text:style-name="P98"><text:span text:style-name="T99">7. Място за подаване на документите:</text:span><text:span text:style-name="T100"><text:s/>Областна дирекция “Земеделие” – София област, гр.София, бул. “Витоша.” № <text:s/>4, ет.6, <text:s text:c="2"/>тел. 02/ 98</text:span><text:span text:style-name="T101">0</text:span><text:span text:style-name="T102">-</text:span><text:span text:style-name="T103">28</text:span><text:span text:style-name="T104">-7</text:span><text:span text:style-name="T105">3<text:s/></text:span><text:span text:style-name="T106">/ в.</text:span><text:span text:style-name="T107">668</text:span><text:span text:style-name="T108">. лично или чрез пълномощник.</text:span></text:p>
      <text:p text:style-name="P109"><text:span text:style-name="T110">8. Общодостъпно място, на което ще се публикуват списъци или други съобщения във връзка с конкурса:<text:s/></text:span><text:span text:style-name="T111">Интернет – страницата и</text:span><text:span text:style-name="T112"><text:s text:c="2"/></text:span><text:span text:style-name="T113">информационните табла на Областна дирекция “Земеделие” – София област , гр.София,бул.“Витоша” № <text:s/>4, ет. 6, общинска служба по земеделие – Сливница,</text:span><text:span text:style-name="T114"><text:s/></text:span><text:span text:style-name="T115">гр. Сливница,пл. “Съединение” № 1.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en Bg Condensed" svg:font-family="Helen Bg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895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17-11-06T15:00:00Z</meta:creation-date>
    <dc:date>2017-11-06T15:02:00Z</dc:date>
    <meta:template xlink:href="Normal" xlink:type="simple"/>
    <meta:editing-cycles>1</meta:editing-cycles>
    <meta:editing-duration>PT120S</meta:editing-duration>
    <meta:document-statistic meta:page-count="1" meta:paragraph-count="8" meta:word-count="649" meta:character-count="4344" meta:row-count="30" meta:non-whitespace-character-count="3703"/>
  </office:meta>
</office:document-meta>
</file>