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en Bg Condensed" svg:font-family="Helen Bg Condense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T9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T10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P11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12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P13" style:parent-style-name="Normal" style:family="paragraph">
      <style:paragraph-properties fo:margin-bottom="0in" fo:line-height="100%" fo:margin-right="-0.2847in"/>
    </style:style>
    <style:style style:name="T14" style:parent-style-name="DefaultParagraphFont" style:family="text">
      <style:text-properties style:font-name="Times New Roman" style:font-name-asian="Times New Roman" fo:letter-spacing="0.0138in" fo:font-size="9pt" style:font-size-asian="9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9" style:parent-style-name="Normal" style:family="paragraph">
      <style:paragraph-properties fo:text-align="center" fo:margin-bottom="0in" fo:line-height="100%" fo:margin-right="-0.4097in"/>
      <style:text-properties style:font-name="Times New Roman" style:font-name-asian="Times New Roman" fo:letter-spacing="0.0138in" fo:font-size="9pt" style:font-size-asian="9pt" style:font-size-complex="12pt" fo:language="en" fo:country="US" style:language-asian="bg" style:country-asian="BG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3" style:parent-style-name="Normal" style:family="paragraph">
      <style:paragraph-properties style:text-autospace="none" fo:margin-bottom="0in" fo:line-height="100%" fo:text-indent="0.4916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34" style:parent-style-name="Normal" style:family="paragraph">
      <style:paragraph-properties fo:widows="0" fo:orphans="0" style:text-autospace="none" fo:text-align="center" fo:margin-bottom="0in" fo:line-height="100%" fo:margin-righ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5" style:parent-style-name="Normal" style:family="paragraph">
      <style:paragraph-properties fo:margin-bottom="0in" fo:line-height="100%" fo:margin-right="0.25in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0" style:parent-style-name="Normal" style:family="paragraph">
      <style:paragraph-properties fo:margin-bottom="0in" fo:line-height="100%" fo:margin-right="0.25in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5" style:parent-style-name="Normal" style:family="paragraph">
      <style:paragraph-properties fo:margin-bottom="0in" fo:line-height="100%" fo:margin-right="0.25in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9" style:parent-style-name="Normal" style:family="paragraph">
      <style:paragraph-properties fo:margin-bottom="0in" fo:line-height="100%" fo:margin-left="0.125in" fo:text-indent="-0.125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style:language-asian="bg" style:country-asian="BG"/>
    </style:style>
    <style:style style:name="P56" style:parent-style-name="Normal" style:family="paragraph">
      <style:paragraph-properties fo:keep-with-next="always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 fo:margin-right="0.25in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" style:parent-style-name="Normal" style:family="paragraph">
      <style:paragraph-properties fo:margin-bottom="0in" fo:line-height="100%" fo:margin-right="0.12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7" style:parent-style-name="Normal" style:family="paragraph">
      <style:paragraph-properties fo:margin-bottom="0in" fo:line-height="100%" fo:margin-left="0.125in" fo:text-indent="-0.125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69" style:parent-style-name="Normal" style:family="paragraph">
      <style:paragraph-properties fo:text-align="justify" fo:margin-bottom="0in" fo:line-height="100%" fo:text-indent="0.393in"/>
    </style:style>
    <style:style style:name="T70" style:parent-style-name="DefaultParagraphFont" style:family="text">
      <style:text-properties style:font-name="Times New Roman" style:font-name-asian="Times New Roman" style:language-asian="bg" style:country-asian="BG"/>
    </style:style>
    <style:style style:name="T71" style:parent-style-name="DefaultParagraphFont" style:family="text">
      <style:text-properties style:font-name="Times New Roman" style:font-name-asian="Times New Roman" fo:language="en" fo:country="US" style:language-asian="bg" style:country-asian="BG"/>
    </style:style>
    <style:style style:name="T72" style:parent-style-name="DefaultParagraphFont" style:family="text">
      <style:text-properties style:font-name="Times New Roman" style:font-name-asian="Times New Roman" fo:language="en" fo:country="US" style:language-asian="bg" style:country-asian="BG"/>
    </style:style>
    <style:style style:name="T73" style:parent-style-name="DefaultParagraphFont" style:family="text">
      <style:text-properties style:font-name="Times New Roman" style:font-name-asian="Times New Roman" style:language-asian="bg" style:country-asian="BG"/>
    </style:style>
    <style:style style:name="T74" style:parent-style-name="DefaultParagraphFont" style:family="text">
      <style:text-properties style:font-name="Times New Roman" style:font-name-asian="Times New Roman" fo:language="en" fo:country="US" style:language-asian="bg" style:country-asian="BG"/>
    </style:style>
    <style:style style:name="T75" style:parent-style-name="DefaultParagraphFont" style:family="text">
      <style:text-properties style:font-name="Times New Roman" style:font-name-asian="Times New Roman" style:language-asian="bg" style:country-asian="BG"/>
    </style:style>
    <style:style style:name="P76" style:parent-style-name="Normal" style:family="paragraph">
      <style:paragraph-properties fo:text-align="justify" fo:margin-bottom="0in" fo:line-height="100%" fo:text-indent="0.393in"/>
      <style:text-properties style:font-name="Times New Roman" style:font-name-asian="Times New Roman" style:language-asian="bg" style:country-asian="BG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80" style:parent-style-name="DefaultParagraphFont" style:family="text">
      <style:text-properties style:font-name="Times New Roman" style:font-name-asian="Times New Roman" style:language-asian="bg" style:country-asian="BG"/>
    </style:style>
    <style:style style:name="P81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bg" style:country-asian="BG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language-asian="bg" style:country-asian="BG"/>
    </style:style>
    <style:style style:name="P84" style:parent-style-name="Normal" style:family="paragraph">
      <style:paragraph-properties fo:widows="0" fo:orphans="0" style:text-autospace="none"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86" style:parent-style-name="DefaultParagraphFont" style:family="text">
      <style:text-properties style:font-name="Times New Roman" style:font-name-asian="Times New Roman" style:language-asian="bg" style:country-asian="BG"/>
    </style:style>
    <style:style style:name="T87" style:parent-style-name="DefaultParagraphFont" style:family="text">
      <style:text-properties style:font-name="Times New Roman" style:font-name-asian="Times New Roman" style:language-asian="bg" style:country-asian="BG"/>
    </style:style>
    <style:style style:name="T88" style:parent-style-name="DefaultParagraphFont" style:family="text">
      <style:text-properties style:font-name="Times New Roman" style:font-name-asian="Times New Roman" style:language-asian="bg" style:country-asian="BG"/>
    </style:style>
    <style:style style:name="T89" style:parent-style-name="DefaultParagraphFont" style:family="text">
      <style:text-properties style:font-name="Times New Roman" style:font-name-asian="Times New Roman" fo:font-style="italic" style:font-style-asian="italic" style:language-asian="bg" style:country-asian="BG"/>
    </style:style>
    <style:style style:name="P90" style:parent-style-name="Normal" style:family="paragraph">
      <style:paragraph-properties fo:text-align="justify" fo:margin-bottom="0in" fo:line-height="100%" fo:text-indent="0.393in"/>
      <style:text-properties style:font-name="Times New Roman" style:font-name-asian="Times New Roman" style:language-asian="bg" style:country-asian="BG"/>
    </style:style>
    <style:style style:name="P9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1.375in"/>
        </style:tab-stops>
      </style:paragraph-properties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color="#000000" style:language-asian="bg" style:country-asian="BG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94" style:parent-style-name="DefaultParagraphFont" style:family="text">
      <style:text-properties style:font-name="Verdana" style:font-name-asian="Times New Roman" fo:font-weight="bold" style:font-weight-asian="bold" fo:font-size="12pt" style:font-size-asian="12pt" style:font-size-complex="12pt" style:language-asian="bg" style:country-asian="BG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" style:parent-style-name="DefaultParagraphFont" style:family="text">
      <style:text-properties style:font-name="Verdana" style:font-name-asian="Times New Roman" fo:font-weight="bold" style:font-weight-asian="bold" fo:font-size="12pt" style:font-size-asian="12pt" style:font-size-complex="12pt" style:language-asian="bg" style:country-asian="BG"/>
    </style:style>
    <style:style style:name="T97" style:parent-style-name="DefaultParagraphFont" style:family="text">
      <style:text-properties style:font-name="Times New Roman" style:font-name-asian="Times New Roman" style:language-asian="bg" style:country-asian="BG"/>
    </style:style>
    <style:style style:name="P9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1.375in"/>
        </style:tab-stops>
      </style:paragraph-properties>
    </style:style>
    <style:style style:name="T99" style:parent-style-name="DefaultParagraphFont" style:family="text">
      <style:text-properties style:font-name="Verdana" style:font-name-asian="Times New Roman" style:language-asian="bg" style:country-asian="BG"/>
    </style:style>
    <style:style style:name="T100" style:parent-style-name="DefaultParagraphFont" style:family="text">
      <style:text-properties style:font-name="Times New Roman" style:font-name-asian="Times New Roman" style:language-asian="bg" style:country-asian="BG"/>
    </style:style>
    <style:style style:name="T101" style:parent-style-name="DefaultParagraphFont" style:family="text">
      <style:text-properties style:font-name="Times New Roman" style:font-name-asian="Times New Roman" style:language-asian="bg" style:country-asian="BG"/>
    </style:style>
    <style:style style:name="P102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language-asian="bg" style:country-asian="BG"/>
    </style:style>
    <style:style style:name="P10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anguage-asian="bg" style:country-asian="BG"/>
    </style:style>
    <style:style style:name="P10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anguage-asian="bg" style:country-asian="BG"/>
    </style:style>
    <style:style style:name="P10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anguage-asian="bg" style:country-asian="BG"/>
    </style:style>
    <style:style style:name="P106" style:parent-style-name="Normal" style:list-style-name="LFO1" style:family="paragraph">
      <style:paragraph-properties fo:widows="0" fo:orphans="0" style:text-autospace="none" fo:text-align="justify" fo:margin-bottom="0in" fo:line-height="100%" fo:margin-left="0.625in" fo:text-indent="-0.125in">
        <style:tab-stops>
          <style:tab-stop style:type="left" style:position="-0.25in"/>
          <style:tab-stop style:type="left" style:position="0in"/>
          <style:tab-stop style:type="left" style:position="0.0645in"/>
          <style:tab-stop style:type="left" style:position="0.2083in"/>
        </style:tab-stops>
      </style:paragraph-properties>
      <style:text-properties style:font-name="Times New Roman" style:font-name-asian="Times New Roman" style:language-asian="bg" style:country-asian="BG"/>
    </style:style>
    <style:style style:name="P107" style:parent-style-name="Normal" style:family="paragraph">
      <style:paragraph-properties fo:widows="0" fo:orphans="0" style:text-autospace="none" fo:text-align="justify" fo:margin-bottom="0in" fo:line-height="100%" fo:margin-left="0.375in" fo:text-indent="0.125in">
        <style:tab-stops>
          <style:tab-stop style:type="left" style:position="0.3145in"/>
        </style:tab-stops>
      </style:paragraph-properties>
      <style:text-properties style:font-name="Times New Roman" style:font-name-asian="Times New Roman" style:language-asian="bg" style:country-asian="BG"/>
    </style:style>
    <style:style style:name="P10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110" style:parent-style-name="DefaultParagraphFont" style:family="text">
      <style:text-properties style:font-name="Times New Roman" style:font-name-asian="Times New Roman" style:language-asian="bg" style:country-asian="BG"/>
    </style:style>
    <style:style style:name="T111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112" style:parent-style-name="DefaultParagraphFont" style:family="text">
      <style:text-properties style:font-name="Times New Roman" style:font-name-asian="Times New Roman" style:language-asian="bg" style:country-asian="BG"/>
    </style:style>
    <style:style style:name="T113" style:parent-style-name="DefaultParagraphFont" style:family="text">
      <style:text-properties style:font-name="Times New Roman" style:font-name-asian="Times New Roman" style:language-asian="bg" style:country-asian="BG"/>
    </style:style>
    <style:style style:name="P114" style:parent-style-name="Normal" style:family="paragraph">
      <style:paragraph-properties fo:widows="0" fo:orphans="0" style:text-autospace="none"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116" style:parent-style-name="DefaultParagraphFont" style:family="text">
      <style:text-properties style:font-name="Times New Roman" style:font-name-asian="Times New Roman" style:language-asian="bg" style:country-asian="BG"/>
    </style:style>
    <style:style style:name="T117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118" style:parent-style-name="DefaultParagraphFont" style:family="text">
      <style:text-properties style:font-name="Times New Roman" style:font-name-asian="Times New Roman" style:language-asian="bg" style:country-asian="BG"/>
    </style:style>
    <style:style style:name="T119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120" style:parent-style-name="DefaultParagraphFont" style:family="text">
      <style:text-properties style:font-name="Times New Roman" style:font-name-asian="Times New Roman" style:language-asian="bg" style:country-asian="BG"/>
    </style:style>
    <style:style style:name="T121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122" style:parent-style-name="DefaultParagraphFont" style:family="text">
      <style:text-properties style:font-name="Times New Roman" style:font-name-asian="Times New Roman" style:language-asian="bg" style:country-asian="BG"/>
    </style:style>
    <style:style style:name="T123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124" style:parent-style-name="DefaultParagraphFont" style:family="text">
      <style:text-properties style:font-name="Times New Roman" style:font-name-asian="Times New Roman" style:language-asian="bg" style:country-asian="BG"/>
    </style:style>
    <style:style style:name="P125" style:parent-style-name="Normal" style:family="paragraph">
      <style:paragraph-properties fo:widows="0" fo:orphans="0" style:text-autospace="none" fo:text-align="justify" fo:margin-bottom="0in" fo:line-height="100%" fo:margin-right="-0.0986in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128" style:parent-style-name="DefaultParagraphFont" style:family="text">
      <style:text-properties style:font-name="Times New Roman" style:font-name-asian="Times New Roman" style:language-asian="bg" style:country-asian="BG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130" style:parent-style-name="DefaultParagraphFont" style:family="text">
      <style:text-properties style:font-name="Times New Roman" style:font-name-asian="Times New Roman" style:language-asian="bg" style:country-asian="BG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132" style:parent-style-name="DefaultParagraphFont" style:family="text">
      <style:text-properties style:font-name="Times New Roman" style:font-name-asian="Times New Roman" style:language-asian="bg" style:country-asian="BG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" style:parent-style-name="DefaultParagraphFont" style:family="text">
      <style:text-properties style:font-name="Times New Roman" style:font-name-asian="Times New Roman" style:language-asian="bg" style:country-asian="BG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" style:parent-style-name="DefaultParagraphFont" style:family="text">
      <style:text-properties style:font-name="Times New Roman" style:font-name-asian="Times New Roman" style:language-asian="bg" style:country-asian="BG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2" text:anchor-type="paragraph" svg:x="-0.34375in" svg:y="0.23958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4"><text:span text:style-name="T5"><draw:connector draw:type="line" svg:x1="0.32292in" svg:y1="0.05625in" svg:x2="0.32292in" svg:y2="0.725in" draw:z-index="251660288" draw:id="id0" draw:style-name="a1" draw:name="Straight Arrow Connector 1" text:anchor-type="paragraph"><svg:title/><svg:desc/></draw:connector></text:span><text:span text:style-name="T6">РЕПУБЛИКА БЪЛГАРИЯ</text:span></text:p>
      <text:p text:style-name="P7"><text:span text:style-name="T8">Министерство на земеделието,</text:span><text:span text:style-name="T9"><text:s/></text:span><text:span text:style-name="T10">храните и горите</text:span></text:p>
      <text:p text:style-name="P11"><text:span text:style-name="T12">Областна дирекция „Земеделие” – София област</text:span></text:p>
      <text:p text:style-name="P13"><text:span text:style-name="T14">1000 София, бул.Витоша 4, тел: 9802873 факс: 988 32 63, E-mail:<text:s/></text:span><text:a xlink:href="mailto:odzg-sofiaobl@mzh.government.bg" office:target-frame-name="_top" xlink:show="replace"><text:span text:style-name="T15">odzg-</text:span><text:span text:style-name="T16">s</text:span><text:span text:style-name="T17">ofiaobl@</text:span><text:span text:style-name="T18">mzh.government.bg</text:span></text:a></text:p>
      <text:p text:style-name="P19"/>
      <text:p text:style-name="P20"><text:span text:style-name="T21">Областна дирекция „Земеделие” – София област, на основание чл. 10а, ал. 2 ЗДСл, във връзка с чл. 14, ал.1 НПКДС<text:s/></text:span><text:span text:style-name="T22">и Заповед № <text:s/></text:span><text:span text:style-name="T23">РД-12-80/</text:span><text:span text:style-name="T24"><text:s/>15</text:span><text:span text:style-name="T25">.</text:span><text:span text:style-name="T26">05</text:span><text:span text:style-name="T27">.201</text:span><text:span text:style-name="T28">8</text:span><text:span text:style-name="T29">г.<text:s/></text:span><text:span text:style-name="T30">на директора на<text:s/></text:span><text:span text:style-name="T31">Областната дирекция,</text:span><text:span text:style-name="T32"><text:s/>обявява конкурс за назначаване на държавен служител при следните условия:<text:s/></text:span></text:p>
      <text:p text:style-name="P33"/>
      <text:p text:style-name="P34">О <text:s/>Б <text:s/>Я <text:s/>В <text:s/>Я <text:s/>В <text:s/>А <text:s/>М: <text:s/></text:p>
      <text:p text:style-name="P35"><text:span text:style-name="T36">К О Н К У Р С</text:span><text:span text:style-name="T37"><text:s text:c="3"/>за <text:s/>заемане на длъжността:<text:s/></text:span><text:span text:style-name="T38"><text:tab/></text:span><text:span text:style-name="T39"><text:tab/><text:s/></text:span></text:p>
      <text:p text:style-name="P40"><text:span text:style-name="T41">Младши експерт</text:span><text:span text:style-name="T42"><text:s text:c="3"/></text:span><text:span text:style-name="T43">в Общинска служба по земеделие</text:span><text:span text:style-name="T44"><text:s/>– Правец - 1 бр.</text:span></text:p>
      <text:p text:style-name="P45"><text:span text:style-name="T46"><text:s text:c="34"/></text:span><text:span text:style-name="T47">в Общинска служба по земеделие - <text:s/></text:span><text:span text:style-name="T48">Елин Пелин – 1бр.</text:span></text:p>
      <text:p text:style-name="P49"><text:span text:style-name="T50">в Главна дирекция “Аграрно развитие”,<text:s/></text:span><text:span text:style-name="T51"><text:s/></text:span><text:span text:style-name="T52"><text:s/>Областна <text:s/>дирекция “Земеделие”</text:span><text:span text:style-name="T53">-</text:span><text:span text:style-name="T54"><text:s/>София област</text:span><text:span text:style-name="T55">;<text:s/></text:span></text:p>
      <text:p text:style-name="P56"><text:span text:style-name="T57">1. <text:s/>Минимални и специфични изисквания за заемане на длъжността:</text:span></text:p>
      <text:p text:style-name="P58"><text:span text:style-name="T59">- Степен на<text:s/></text:span><text:span text:style-name="T60">завършено образование – <text:s/></text:span><text:span text:style-name="T61">професионален <text:s/>бакалавър;</text:span></text:p>
      <text:p text:style-name="P62"><text:span text:style-name="T63">- Специалност</text:span><text:span text:style-name="T64"><text:s/>–<text:s/></text:span><text:span text:style-name="T65">стопански <text:s/>и технически науки;</text:span></text:p>
      <text:p text:style-name="P66">- Минимален професионален опит – не се изисква <text:s text:c="2"/></text:p>
      <text:p text:style-name="P67"><text:span text:style-name="T68">Допълнителни умения и квалификация, носещи предимство за кандидатите:</text:span></text:p>
      <text:p text:style-name="P69"><text:span text:style-name="T70"><text:s text:c="8"/>Компютърна компетентност: MS<text:s/></text:span><text:span text:style-name="T71">O</text:span><text:span text:style-name="T72">ffice – MS Word, MS Excel</text:span><text:span text:style-name="T73">,<text:s/></text:span><text:span text:style-name="T74">Internet</text:span><text:span text:style-name="T75">.</text:span></text:p>
      <text:p text:style-name="P76"><text:s text:c="8"/>Кандидатите да отговарят на условията на чл.7 от Закона за държавния служител.</text:p>
      <text:p text:style-name="P77"><text:span text:style-name="T78">2.<text:s/></text:span><text:span text:style-name="T79">Начин за провеждане на конкурса</text:span><text:span text:style-name="T80">:</text:span></text:p>
      <text:p text:style-name="P81"><text:s text:c="15"/>- <text:s/>Тест;<text:s/></text:p>
      <text:p text:style-name="P82"><text:span text:style-name="T83"><text:s text:c="15"/>- <text:s/>Интервю.</text:span></text:p>
      <text:p text:style-name="P84"><text:span text:style-name="T85">3. Описание на длъжността:<text:s/></text:span><text:span text:style-name="T86">Извършва <text:s text:c="3"/></text:span><text:span text:style-name="T87">проверки и изготвя компетентни отговори и експертни становища по поставени въпроси и проблеми от граждани, постъпили в общинската служба чрез заявления и жалби.Оказва методическа и техническа помощ <text:s/>на земеделските производители по въпросите на селското и<text:s/></text:span><text:span text:style-name="T88">горско стопанство. Води и поддържа регистри обслужващи, дейността на общинската служба.</text:span><text:span text:style-name="T89"><text:s/></text:span></text:p>
      <text:p text:style-name="P90">Кандидатът да притежава знания в областта на нормативната уредба, свързана с дейността на Министерство на <text:s text:c="2"/>земеделието,хранитеи горите, Закон за подпомагане <text:s/>на земеделските производители, <text:s/>Закон за собствеността и ползването на земеделските земи, Правилник за прилагане на закона за собствеността и ползването на земеделските земи, Закон за възстановяване на собствеността върху земите и горите от горския фонд, Правилник<text:s/>за прилагане на закона за възстановяване на собствеността върху земите и горите от горския фонд, <text:s/>Закон за <text:s/>арендата в земеделието, Закон за опазване на земеделските земи, Наредба <text:s/>№ 3 от 29.01.1999 г. за създаване и поддържане на регистрацията на земеделските производители, Наредба <text:s/>№ <text:s/>49 за поддържане на картата на възстановената собственост, Закон за животновъдството, Закон за държавния служител и др.;</text:p>
      <text:p text:style-name="P91"><text:span text:style-name="T92">4.<text:s/></text:span><text:span text:style-name="T93">Минимален размер на основната заплата за длъжността:</text:span><text:span text:style-name="T94"><text:s/></text:span><text:span text:style-name="T95">от</text:span><text:span text:style-name="T96"><text:s/></text:span><text:span text:style-name="T97">510 -1100 лв.</text:span></text:p>
      <text:p text:style-name="P98"><text:span text:style-name="T99">*<text:s/></text:span><text:span text:style-name="T100">Основният размер на<text:s/></text:span><text:span text:style-name="T101">заплатата за длъжността ще бъде определена в зависимост от професионалния опит на спечелилия конкурса кандидат, съгласно Наредбата за заплатите на служителите в държавната администрация</text:span></text:p>
      <text:p text:style-name="P102">5. Необходими документи за кандидатстване:<text:s/></text:p>
      <text:p text:style-name="P103"><text:s text:c="16"/>- заявление за участие в конкурса – по образец /Приложение № 2 към чл. 17, ал. 1 на Наредбата за провеждане на конкурсите за държавни служители, ДВ, бр. 6/23.01.2004 г./;</text:p>
      <text:p text:style-name="P104"><text:s text:c="13"/>- декларация от лицето, че е пълнолетен български гражданин, не е поставен под запрещение, не е осъждан за умишлено престъпление от общ характер на лишаване от свобода и не е лишено по съответен ред от правото да заема определена длъжност;</text:p>
      <text:p text:style-name="P105"><text:s text:c="14"/>- копия от документи, за придобита образователно-квалификационна степен, допълнителна квалификация и правоспособност;</text:p>
      <text:list text:style-name="LFO1" text:continue-numbering="true">
        <text:list-item>
          <text:p text:style-name="P106">копие от документите, удостоверяващи продължителността на професионалния опит или придобития ранг като държавен служител; <text:s/></text:p>
        </text:list-item>
      </text:list>
      <text:p text:style-name="P107">- <text:s/>копие от свидетелство <text:s/>за управление на МПС.</text:p>
      <text:p text:style-name="P108"><text:span text:style-name="T109">6. Срок за подаване на документите:</text:span><text:span text:style-name="T110"><text:s/>1</text:span><text:span text:style-name="T111">0<text:s/></text:span><text:span text:style-name="T112">календарни<text:s/></text:span><text:span text:style-name="T113">дни от публикуване на обявлението.</text:span></text:p>
      <text:p text:style-name="P114"><text:span text:style-name="T115">7. Място за подаване на документите:</text:span><text:span text:style-name="T116"><text:s/>Областна дирекция “Земеделие” – София област, гр.София, бул. “Витоша.” № <text:s/>4, ет.6, <text:s text:c="2"/>тел. 02/ 98</text:span><text:span text:style-name="T117">0</text:span><text:span text:style-name="T118">-</text:span><text:span text:style-name="T119">28</text:span><text:span text:style-name="T120">-7</text:span><text:span text:style-name="T121">3<text:s/></text:span><text:span text:style-name="T122">/ в.</text:span><text:span text:style-name="T123">668</text:span><text:span text:style-name="T124">. лично или чрез пълномощник.</text:span></text:p>
      <text:p text:style-name="P125"><text:span text:style-name="T126">8. Общодостъпно място, на което ще се публи</text:span><text:span text:style-name="T127">куват списъци или други съобщения във връзка с конкурса:<text:s/></text:span><text:span text:style-name="T128">Интернет – страницата и</text:span><text:span text:style-name="T129"><text:s text:c="2"/></text:span><text:span text:style-name="T130">информационните табла на Областна дирекция “Земеделие” – София област , гр.София,бул.“Витоша” № <text:s/>4, ет. 6, Общинска служба по земеделие – Правец,</text:span><text:span text:style-name="T131"><text:s/></text:span><text:span text:style-name="T132">гр. Правец, ул.<text:s/></text:span><text:span text:style-name="T133">“ Тодор Живк</text:span><text:span text:style-name="T134">ов” № 3 и<text:s/></text:span><text:span text:style-name="T135">Общинска служба по земеделие -</text:span><text:span text:style-name="T136">Елин Пелин ,<text:s/></text:span><text:span text:style-name="T137">бул. “София” № 13. <text:s text:c="6"/></text:span></text:p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en Bg Condensed" svg:font-family="Helen Bg Condense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8-05-16T08:59:00Z</meta:creation-date>
    <dc:date>2018-05-16T09:03:00Z</dc:date>
    <meta:template xlink:href="Normal" xlink:type="simple"/>
    <meta:editing-cycles>2</meta:editing-cycles>
    <meta:editing-duration>PT180S</meta:editing-duration>
    <meta:document-statistic meta:page-count="2" meta:paragraph-count="8" meta:word-count="643" meta:character-count="4304" meta:row-count="30" meta:non-whitespace-character-count="3669"/>
  </office:meta>
</office:document-meta>
</file>