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6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P8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0.0138in" style:language-asian="bg" style:country-asian="BG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background-color="#E6E6E6" style:text-underline-type="single" style:text-underline-style="solid" style:text-underline-width="auto" style:text-underline-mode="continuous" style:language-asian="bg" style:country-asian="BG"/>
    </style:style>
    <style:style style:name="P13" style:parent-style-name="Normal" style:family="paragraph">
      <style:paragraph-properties fo:margin-bottom="0in" fo:line-height="100%" fo:margin-right="-0.2847in"/>
      <style:text-properties style:font-name="Times New Roman" style:font-name-asian="Times New Roman" style:font-name-complex="Times New Roman" fo:letter-spacing="0.0138in" style:language-asian="bg" style:country-asian="BG"/>
    </style:style>
    <style:style style:name="P14" style:parent-style-name="Normal" style:family="paragraph">
      <style:paragraph-properties fo:text-align="center" fo:margin-bottom="0in" fo:line-height="100%" fo:margin-left="-0.2958in" fo:margin-right="-0.109in">
        <style:tab-stops/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bg" style:country-asian="BG"/>
    </style:style>
    <style:style style:name="P15" style:parent-style-name="Normal" style:family="paragraph">
      <style:paragraph-properties style:text-autospace="none" fo:margin-bottom="0in" fo:line-height="100%" fo:margin-left="-0.125in" fo:margin-right="0.2347in" fo:text-indent="0.4916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P23" style:parent-style-name="Normal" style:family="paragraph">
      <style:paragraph-properties fo:margin-bottom="0in" fo:line-height="100%" fo:margin-left="-0.125in" fo:margin-right="0.2347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26" style:parent-style-name="Normal" style:family="paragraph">
      <style:paragraph-properties fo:widows="0" fo:orphans="0" style:text-autospace="none" fo:margin-bottom="0in" fo:line-height="100%" fo:margin-left="-0.125in" fo:margin-right="0.136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language="ru" fo:country="RU"/>
    </style:style>
    <style:style style:name="P32" style:parent-style-name="Normal" style:family="paragraph">
      <style:paragraph-properties fo:margin-bottom="0in" fo:line-height="100%" fo:margin-left="-0.125in" fo:margin-right="0.2347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3" style:parent-style-name="Normal" style:family="paragraph">
      <style:paragraph-properties fo:margin-bottom="0in" fo:line-height="100%" fo:margin-right="0.2347in"/>
    </style:style>
    <style:style style:name="T3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6" style:parent-style-name="Normal" style:family="paragraph">
      <style:paragraph-properties fo:margin-bottom="0in" fo:line-height="100%" fo:margin-right="0.2347in"/>
    </style:style>
    <style:style style:name="T3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38" style:parent-style-name="Normal" style:family="paragraph">
      <style:paragraph-properties fo:margin-bottom="0in" fo:line-height="100%" fo:margin-right="0.2347in"/>
      <style:text-properties style:font-name="Times New Roman" style:font-name-asian="Times New Roman" style:font-name-complex="Times New Roman" style:language-asian="bg" style:country-asian="BG"/>
    </style:style>
    <style:style style:name="P39" style:parent-style-name="Normal" style:family="paragraph">
      <style:paragraph-properties fo:text-align="justify" fo:margin-bottom="0in" fo:line-height="100%" fo:margin-left="-0.125in" fo:margin-right="0.2347in" fo:text-indent="0.39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bg" style:country-asian="BG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bg" style:country-asian="BG"/>
    </style:style>
    <style:style style:name="T4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3" style:parent-style-name="Normal" style:family="paragraph">
      <style:paragraph-properties fo:margin-bottom="0in" fo:line-height="100%" fo:margin-left="-0.125in" fo:margin-right="0.2347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4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7" style:parent-style-name="Normal" style:family="paragraph">
      <style:paragraph-properties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48" style:parent-style-name="Normal" style:family="paragraph">
      <style:paragraph-properties fo:text-align="justify" fo:margin-bottom="0in" fo:line-height="100%" fo:margin-right="0.2347in" fo:text-indent="0.375in"/>
      <style:text-properties style:font-name="Times New Roman" style:font-name-asian="Times New Roman" style:font-name-complex="Times New Roman" fo:color="#003300" style:language-asian="bg" style:country-asian="BG"/>
    </style:style>
    <style:style style:name="P49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50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53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54" style:parent-style-name="Normal" style:family="paragraph">
      <style:paragraph-properties fo:keep-with-next="always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55" style:parent-style-name="Normal" style:family="paragraph">
      <style:paragraph-properties fo:text-align="justify" fo:margin-bottom="0in" fo:line-height="100%" fo:margin-right="0.2347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5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8" style:parent-style-name="DefaultParagraphFont" style:family="text">
      <style:text-properties style:font-name="Times New Roman" style:font-name-asian="Times New Roman" style:font-name-complex="Times New Roman" fo:language="be" fo:country="BY" style:language-asian="bg" style:country-asian="BG"/>
    </style:style>
    <style:style style:name="T5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0" style:parent-style-name="DefaultParagraphFont" style:family="text">
      <style:text-properties style:font-name="Times New Roman" style:font-name-asian="Times New Roman" style:font-name-complex="Times New Roman" fo:language="be" fo:country="BY" style:language-asian="bg" style:country-asian="BG"/>
    </style:style>
    <style:style style:name="P61" style:parent-style-name="Normal" style:family="paragraph">
      <style:paragraph-properties fo:text-align="justify" fo:margin-bottom="0in" fo:line-height="100%" fo:margin-right="0.2347in"/>
      <style:text-properties style:font-name="Times New Roman" style:font-name-asian="Times New Roman" style:font-name-complex="Times New Roman" fo:language="be" fo:country="BY" style:language-asian="bg" style:country-asian="BG"/>
    </style:style>
    <style:style style:name="P62" style:parent-style-name="Normal" style:family="paragraph">
      <style:paragraph-properties fo:text-align="justify" fo:margin-bottom="0in" fo:line-height="100%" fo:margin-right="0.2347in"/>
      <style:text-properties style:font-name="Times New Roman" style:font-name-asian="Times New Roman" style:font-name-complex="Times New Roman" style:language-asian="bg" style:country-asian="BG"/>
    </style:style>
    <style:style style:name="P63" style:parent-style-name="Normal" style:family="paragraph">
      <style:paragraph-properties fo:widows="0" fo:orphans="0" style:text-autospace="none" fo:text-align="justify" fo:margin-bottom="0in" fo:line-height="100%" fo:margin-right="0.2347in" fo:text-indent="0.4916in"/>
      <style:text-properties style:font-name="Times New Roman" style:font-name-asian="Times New Roman" style:font-name-complex="Times New Roman" style:language-asian="bg" style:country-asian="BG"/>
    </style:style>
    <style:style style:name="P64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bg" style:country-asian="BG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67" style:parent-style-name="Normal" style:family="paragraph">
      <style:paragraph-properties fo:widows="0" fo:orphans="0" style:text-autospace="none" fo:text-align="justify" fo:margin-bottom="0in" fo:line-height="100%" fo:margin-right="0.2347in">
        <style:tab-stops>
          <style:tab-stop style:type="left" style:position="1.375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69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70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-2.12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1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2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3" style:parent-style-name="Normal" style:family="paragraph">
      <style:paragraph-properties fo:widows="0" fo:orphans="0" style:text-autospace="none" fo:text-align="justify" fo:margin-bottom="0in" fo:line-height="100%" fo:margin-left="-0.25in" fo:margin-right="0.2347in">
        <style:tab-stops>
          <style:tab-stop style:type="left" style:position="0.625in"/>
          <style:tab-stop style:type="left" style:position="0.939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4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5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0263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7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78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7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80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8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3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5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7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9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91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96" style:parent-style-name="Normal" style:family="paragraph">
      <style:paragraph-properties fo:margin-left="-0.295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2" text:anchor-type="paragraph" svg:x="-0.25in" svg:y="0in" svg:width="0.65694in" svg:height="0.91042in" style:rel-width="scale" style:rel-height="scale"><draw:image xlink:href="media/image1.wmf" xlink:type="simple" xlink:show="embed" xlink:actuate="onLoad"/><svg:title/><svg:desc>lav4e</svg:desc></draw:frame></text:span><text:span text:style-name="T4"><draw:connector draw:type="line" svg:x1="-0.03194in" svg:y1="0.05625in" svg:x2="-0.03194in" svg:y2="0.72569in" draw:z-index="251660288" draw:id="id0" draw:style-name="a1" draw:name="Straight Arrow Connector 1" text:anchor-type="paragraph"><svg:title/><svg:desc/></draw:connector></text:span><text:span text:style-name="T5">РЕПУБЛИКА БЪЛГАРИЯ</text:span></text:p>
      <text:p text:style-name="P6"><text:span text:style-name="T7">Министерство на земеделието, храните и горите</text:span></text:p>
      <text:p text:style-name="P8"><text:span text:style-name="T9">Областна дирекция „Земеделие” – София област</text:span></text:p>
      <text:p text:style-name="P10"><text:span text:style-name="T11">1000 София, бул.Витоша4,факс:9883263,Email:-</text:span><text:a xlink:href="mailto:ODZG_sfoblast@mzh.government.bg" office:target-frame-name="_top" xlink:show="replace"><text:span text:style-name="T12">ODZG_sfoblast@mzh.government.bg</text:span></text:a></text:p>
      <text:p text:style-name="P13"><text:s/></text:p>
      <text:p text:style-name="P14">ОБЯВЛЕНИЕ ЗА ПРОВЕЖДАНЕ НА КОНКУРС ЗА НАЗНАЧАВАНЕ НА ДЪРЖАВНИ СЛУЖИТЕЛИ</text:p>
      <text:p text:style-name="P15"><text:span text:style-name="T16">Областна дирекция „Земеделие” – София област, на основание чл. 10а, ал. 2 ЗДСл, във връзка с чл. 14, ал.1 НПКДС<text:s/></text:span><text:span text:style-name="T17">и Заповед <text:s/>№ РД-12-13</text:span><text:span text:style-name="T18">/22.01.</text:span><text:span text:style-name="T19">2018г.,</text:span><text:span text:style-name="T20"><text:s/></text:span><text:span text:style-name="T21">на директора на Областната дирекция,</text:span><text:span text:style-name="T22"><text:s/>обявява конкурс за назначаване на държавен служител при следните условия:<text:s/></text:span></text:p>
      <text:p text:style-name="P23"><text:span text:style-name="T24"><text:tab/></text:span><text:span text:style-name="T25">Конкурсът се обявява за длъжността:<text:s/></text:span></text:p>
      <text:p text:style-name="P26"><text:span text:style-name="T27">ГЛАВЕН ЕКСПЕРТ –</text:span><text:span text:style-name="T28"><text:s/></text:span><text:span text:style-name="T29">в</text:span><text:span text:style-name="T30"><text:s/></text:span><text:span text:style-name="T31">ГД “Аграрно развитие”, Областна <text:s/>дирекция “Земеделие”– София област.</text:span></text:p>
      <text:p text:style-name="P32">1.<text:s/>Минимални <text:s/>изисквания за заемане на длъжността: <text:s/></text:p>
      <text:p text:style-name="P33"><text:span text:style-name="T34">- Степен на завършено образование <text:s/>- <text:s/></text:span><text:span text:style-name="T35">бакалавър;</text:span></text:p>
      <text:p text:style-name="P36"><text:span text:style-name="T37">- Специалност – <text:s text:c="2"/>аграрни, технически и икономически науки;</text:span></text:p>
      <text:p text:style-name="P38">- Минимален професионален опит – <text:s/>2 години в <text:s text:c="2"/>област или области, свързани с функционалните задължения на длъжността, или придобит <text:s/>ІV младши ранг; <text:s/></text:p>
      <text:p text:style-name="P39"><text:span text:style-name="T40"><text:s text:c="5"/></text:span><text:span text:style-name="T41">Допълнителни умения и квалификации, носещи предимство за кандидатите</text:span><text:span text:style-name="T42">:</text:span></text:p>
      <text:p text:style-name="P43"><text:span text:style-name="T44"><text:s text:c="13"/>- компютърна компетентност: MS<text:s/></text:span><text:span text:style-name="T45">Office – MS Word, MS Excel.<text:s/></text:span><text:span text:style-name="T46"><text:s/></text:span></text:p>
      <text:p text:style-name="P47"><text:tab/><text:s text:c="10"/>- свидетелство <text:s/>за управление на МПС</text:p>
      <text:p text:style-name="P48">- професионален опит в сферата на държавната администрация</text:p>
      <text:p text:style-name="P49"><text:s text:c="13"/>- кандидатите да отговарят на условията на чл.7 от Закона за държавния служител.</text:p>
      <text:p text:style-name="P50"><text:span text:style-name="T51">2. Начин за провеждане на конкурса</text:span><text:span text:style-name="T52">:</text:span></text:p>
      <text:p text:style-name="P53"><text:s text:c="13"/>- <text:s/>тест;<text:s/></text:p>
      <text:p text:style-name="P54"><text:s text:c="13"/>- <text:s/>интервю</text:p>
      <text:p text:style-name="P55"><text:span text:style-name="T56">3. Описание на длъжността:</text:span><text:span text:style-name="T57"><text:s/>Комплектова преписки по чл.36 ал.1 <text:s/>и <text:s text:c="2"/>чл. 45 ал.10 от ППЗСПЗЗ, и <text:s/>по чл.53 от ППЗОЗЗ; <text:s/></text:span><text:span text:style-name="T58">Комплектова преписки при закупуване на земя, прилежащи терени на сгради в стопански дворове на организациите по §12 от ПЗР на ЗСПЗЗ <text:s/>§ <text:s/>29 от ЗИД на ЗСПЗЗ<text:s/></text:span><text:span text:style-name="T59">и изготвя компетентни отговори и експертни становища</text:span><text:span text:style-name="T60">;</text:span></text:p>
      <text:p text:style-name="P61">Участва в комисии по преработка на КВС по реда на чл. 26 от ППЗСПЗЗ;. Извършва проверки по жалби и сигнали във връзка с възстановяването на собствеността на земеделските земи и гори, съгласно ЗСПЗЗ, ЗВСГЗГФ и ЗОЗЗ, изготвя отговори в законоустановения срок;</text:p>
      <text:p text:style-name="P62">Оказва методическа помощ на Общинските служби по земеделие <text:s text:c="2"/>на територията на областта; <text:s/></text:p>
      <text:p text:style-name="P63">Кандидатът да притежава знания в областта на нормативната уредба, свързана с дейността на Министерство на <text:s text:c="2"/>земеделието, храните и горите, Закон за подпомагане <text:s/>на земеделските производители, <text:s/>Закон за собствеността и ползването на земеделските земи, Правилник за прилагане на закона за собствеността и ползването на земеделските земи, Закон за възстановяване на собствеността върху земите и горите от горския фонд, Правилник за прилагане на закона за възстановяване на собствеността върху земите и горите от горския фонд, <text:s/>Закон за <text:s/>арендата в земеделието, Закон за опазване на земеделските земи, Наредба <text:s/>№ 3 от 29.01.1999 г. за създаване и поддържане на регистрацията на земеделските производители, Наредба <text:s/>№ <text:s/>49 за поддържане на картата на възстановената собственост, Закон за животновъдството, Закон за държавния служител и др.;</text:p>
      <text:p text:style-name="P64"><text:span text:style-name="T65">4. Размер на основната заплата<text:s/></text:span><text:span text:style-name="T66">за длъжността – главен експерт <text:s/>е <text:s/>от <text:s/>510-1200 лв.</text:span></text:p>
      <text:p text:style-name="P67"><text:span text:style-name="T68">* Основният размер на заплатата за длъжността ще бъде определена в зависимост от професионалния опит на спечелилия конкурса кандидат, съгласно Наредбата за заплатите на служителите в държавната администрация.</text:span></text:p>
      <text:p text:style-name="P69">5. Необходими документи за кандидатстване:<text:s/></text:p>
      <text:p text:style-name="P70"><text:s text:c="5"/>- заявление за участие в конкурса – по образец /Приложение № 2 към чл. 17, ал. 1 на Наредбата за провеждане на конкурсите за държавни служители, ДВ, бр. 6/23.01.2004 г./;</text:p>
      <text:p text:style-name="P71"><text:s text:c="5"/>- декларация от лицето, че е пълнолетен български гражданин, не е поставен под запрещение, не е осъждан за умишлено престъпление от общ характер на лишаване от свобода и не е лишено по съответен ред от правото да заема определена длъжност;</text:p>
      <text:p text:style-name="P72"><text:s text:c="4"/>- копия от документи <text:s/>за придобита образователно-квалификационна степен, допълнителна квалификация и правоспособност;</text:p>
      <text:p text:style-name="P73"><text:s text:c="7"/>- копие от документите, удостоверяващи продължителността на професионалния опит или придобития ранг като държавен служител; <text:s/></text:p>
      <text:p text:style-name="P74"><text:s text:c="3"/>- <text:s/>копие от свидетелство <text:s/>за управление на МПС.</text:p>
      <text:p text:style-name="P75"><text:span text:style-name="T76">6. Срок за подаване на документите:</text:span><text:span text:style-name="T77"><text:s/>1</text:span><text:span text:style-name="T78">0<text:s/></text:span><text:span text:style-name="T79">календарни дни от публикуване на обявлението.</text:span></text:p>
      <text:p text:style-name="P80"><text:span text:style-name="T81">7. Място за подаване на документите:</text:span><text:span text:style-name="T82"><text:s/>Областна дирекция “Земеделие” – София област, гр.София, бул. “Витоша.” № <text:s/>4, ет.6, <text:s text:c="2"/>тел. 02/ 98</text:span><text:span text:style-name="T83">0</text:span><text:span text:style-name="T84">-</text:span><text:span text:style-name="T85">28</text:span><text:span text:style-name="T86">-7</text:span><text:span text:style-name="T87">3<text:s/></text:span><text:span text:style-name="T88">/ в.</text:span><text:span text:style-name="T89">668</text:span><text:span text:style-name="T90">. лично или чрез пълномощник.</text:span></text:p>
      <text:p text:style-name="P91"><text:span text:style-name="T92">8. Общодостъпно място, на което ще се публикуват списъци или други съобщения във връзка с конкурса:<text:s/></text:span><text:span text:style-name="T93">Интернет – страницата и</text:span><text:span text:style-name="T94"><text:s text:c="2"/></text:span><text:span text:style-name="T95">информационното табло на Областна дирекция “Земеделие” – София област , гр.София, бул.“Витоша” № 4, ет. 6.<text:s/></text:span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8-01-23T14:19:00Z</meta:creation-date>
    <dc:date>2018-01-23T14:20:00Z</dc:date>
    <meta:template xlink:href="Normal" xlink:type="simple"/>
    <meta:editing-cycles>1</meta:editing-cycles>
    <meta:editing-duration>PT60S</meta:editing-duration>
    <meta:document-statistic meta:page-count="2" meta:paragraph-count="9" meta:word-count="674" meta:character-count="4511" meta:row-count="32" meta:non-whitespace-character-count="3846"/>
  </office:meta>
</office:document-meta>
</file>