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margin-left="0.1972in">
        <style:tab-stops/>
      </style:paragraph-properties>
    </style:style>
    <style:style style:name="P3" style:parent-style-name="Normal" style:family="paragraph">
      <style:paragraph-properties fo:widows="0" fo:orphans="0" style:text-autospace="none"/>
    </style:style>
    <style:style style:name="T4" style:parent-style-name="DefaultParagraphFont" style:family="text">
      <style:text-properties style:font-weight-complex="bold" fo:font-size="14pt" style:font-size-asian="14pt" fo:language="en" fo:country="GB"/>
    </style:style>
    <style:style style:name="P5" style:parent-style-name="Normal" style:family="paragraph">
      <style:paragraph-properties fo:keep-with-next="always">
        <style:tab-stops>
          <style:tab-stop style:type="left" style:position="0.8861in"/>
        </style:tab-stops>
      </style:paragraph-properties>
    </style:style>
    <style:style style:name="T6" style:parent-style-name="DefaultParagraphFont" style:family="text">
      <style:text-properties style:font-name="Helen Bg Condensed" fo:font-weight="bold" style:font-weight-asian="bold" style:font-weight-complex="bold" fo:letter-spacing="0.0277in" fo:font-size="13pt" style:font-size-asian="13pt" style:font-size-complex="13pt"/>
    </style:style>
    <style:style style:name="T7" style:parent-style-name="DefaultParagraphFont" style:family="text">
      <style:text-properties fo:font-weight="bold" style:font-weight-asian="bold" style:font-weight-complex="bold" fo:letter-spacing="0.0277in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letter-spacing="0.0277in" fo:font-size="14pt" style:font-size-asian="14pt" style:font-size-complex="14pt"/>
    </style:style>
    <style:style style:name="P10" style:parent-style-name="Normal" style:family="paragraph">
      <style:paragraph-properties fo:keep-with-next="always">
        <style:tab-stops>
          <style:tab-stop style:type="left" style:position="0.8861in"/>
        </style:tab-stops>
      </style:paragraph-properties>
      <style:text-properties style:font-name="Helen Bg Condensed" fo:font-weight="bold" style:font-weight-asian="bold" style:font-weight-complex="bold" fo:letter-spacing="0.0277in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ru" fo:country="RU"/>
    </style:style>
    <style:style style:name="P15" style:parent-style-name="Normal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left="0.2958in" fo:margin-right="0.4909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language="ru" fo:country="RU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anguage="ru" fo:country="RU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style:text-autospace="none" fo:text-align="justify" fo:margin-left="0.0986in" fo:margin-right="0.4909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0.0986in" fo:margin-right="0.4909in">
        <style:tab-stops/>
      </style:paragraph-properties>
    </style:style>
    <style:style style:name="P26" style:parent-style-name="Normal" style:family="paragraph">
      <style:paragraph-properties fo:text-align="justify" fo:margin-left="0.2958in" fo:margin-right="0.097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left="0.9833in" fo:text-indent="0.4916in">
        <style:tab-stops/>
      </style:paragraph-properties>
    </style:style>
    <style:style style:name="T33" style:parent-style-name="DefaultParagraphFont" style:family="text">
      <style:text-properties fo:font-size="14pt" style:font-size-asian="14pt"/>
    </style:style>
    <style:style style:name="T34" style:parent-style-name="DefaultParagraphFont" style:family="text">
      <style:text-properties fo:font-size="14pt" style:font-size-asian="14pt"/>
    </style:style>
    <style:style style:name="T35" style:parent-style-name="DefaultParagraphFont" style:family="text">
      <style:text-properties fo:font-size="14pt" style:font-size-asian="14pt"/>
    </style:style>
    <style:style style:name="P36" style:parent-style-name="Normal" style:family="paragraph">
      <style:paragraph-properties fo:widows="0" fo:orphans="0" style:text-autospace="none" fo:text-align="justify">
        <style:tab-stops>
          <style:tab-stop style:type="left" style:position="4.5729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style:text-autospace="none" fo:text-align="justify">
        <style:tab-stops>
          <style:tab-stop style:type="left" style:position="4.5729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margin-right="0.4909in">
        <style:tab-stops>
          <style:tab-stop style:type="left" style:position="2.5729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right="0.4909in">
        <style:tab-stops>
          <style:tab-stop style:type="left" style:position="2.5729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-0.05278in" svg:y="0.2125in" svg:width="0.65694in" svg:height="0.91042in" style:rel-width="scale" style:rel-height="scale"><draw:image xlink:href="media/image1.wmf" xlink:type="simple" xlink:show="embed" xlink:actuate="onLoad"/><svg:title/><svg:desc>lav4e</svg:desc></draw:frame><text:s text:c="50"/></text:p>
      <text:p text:style-name="P2"><draw:connector draw:type="line" svg:x1="0.67708in" svg:y1="0.12431in" svg:x2="0.67708in" svg:y2="0.79306in" draw:z-index="251660288" draw:id="id0" draw:style-name="a1" draw:name="Straight Arrow Connector 2" text:anchor-type="paragraph"><svg:title/><svg:desc/></draw:connector><text:s/></text:p>
      <text:p text:style-name="P3"><text:span text:style-name="T4">РЕПУБЛИКА БЪЛГАРИЯ</text:span></text:p>
      <text:p text:style-name="P5"><text:span text:style-name="T6">Министерство на земеделието</text:span><text:span text:style-name="T7"><text:s/>,</text:span><text:span text:style-name="T8"><text:s/></text:span><text:span text:style-name="T9">храните и горите</text:span></text:p>
      <text:p text:style-name="P10">Областна дирекция „Земеделие” – София област</text:p>
      <text:p text:style-name="Normal"/>
      <text:p text:style-name="P11"/>
      <text:p text:style-name="P12"/>
      <text:p text:style-name="P13"><text:span text:style-name="T14"><text:s/></text:span></text:p>
      <text:p text:style-name="P15"><text:s text:c="27"/>ДАТА <text:s/>ЧАС И МЯСТО НА ПРОВЕЖДАНЕ НА КОНКУРСА :</text:p>
      <text:p text:style-name="P16"><text:span text:style-name="T17"><text:s/></text:span></text:p>
      <text:p text:style-name="P18"><text:s text:c="2"/>За длъжността <text:s/><text:span text:style-name="T19">Старши</text:span><text:span text:style-name="T20"><text:s/></text:span><text:span text:style-name="T21">счетоводител <text:s/>в дирекция “Административно-правна, финансово-счетоводна<text:s/></text:span><text:span text:style-name="T22"><text:s/></text:span><text:span text:style-name="T23">дейност и човешки ресурси”, Областна <text:s/>дирекция “Земеделие ” – София област</text:span></text:p>
      <text:p text:style-name="P24"/>
      <text:p text:style-name="P25"/>
      <text:p text:style-name="P26"><text:s text:c="13"/>Допуснатите <text:s/>кандидати<text:span text:style-name="T27"><text:s text:c="2"/></text:span>трябва да се явят <text:s/>на<text:span text:style-name="T28"><text:s text:c="2"/>12.10.2020г. / понеделник / <text:s/>от 10.00</text:span><text:s/>часа <text:s/>в сградата на Областна <text:s/>дирекция “Земеделие” – София област, бул. „Витоша” № 4 ет 6,<text:s/><text:span text:style-name="T29">за <text:s/>провеждане на конкурс –<text:s/></text:span><text:span text:style-name="T30">решаване на тест.</text:span></text:p>
      <text:p text:style-name="Normal"><text:span text:style-name="T31"><text:s/></text:span></text:p>
      <text:p text:style-name="Normal"/>
      <text:p text:style-name="Normal"/>
      <text:p text:style-name="Normal"/>
      <text:p text:style-name="Normal"/>
      <text:p text:style-name="P32"><text:span text:style-name="T33">ПРЕДСЕДАТЕЛ НА<text:s/></text:span><text:span text:style-name="T34">КОМИСИЯТА<text:s/></text:span>:<text:span text:style-name="T35"><text:s/></text:span>……… п..………….</text:p>
      <text:p text:style-name="P36"><text:span text:style-name="T37"><text:tab/>/ Лъчезар Симонов</text:span><text:s/><text:span text:style-name="T38">/</text:span>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20-09-28T12:06:00Z</meta:creation-date>
    <dc:date>2020-10-01T13:59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