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bg" style:country-asian="BG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/>
    </style:style>
    <style:style style:name="P12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6" style:parent-style-name="Normal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8" style:parent-style-name="Normal" style:family="paragraph">
      <style:paragraph-properties fo:widows="0" fo:orphans="0" style:text-autospace="none" fo:text-align="justify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23" style:parent-style-name="Normal" style:family="paragraph">
      <style:paragraph-properties fo:widows="0" fo:orphans="0" style:text-autospace="none"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4" style:parent-style-name="Normal" style:family="paragraph">
      <style:paragraph-properties fo:widows="0" fo:orphans="0" style:text-autospace="none" fo:text-align="justify" fo:margin-bottom="0in" fo:line-height="100%" fo:margin-left="1.3784in" fo:text-indent="-0.590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9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0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7" style:parent-style-name="Normal" style:family="paragraph">
      <style:paragraph-properties fo:margin-bottom="0in" fo:line-height="100%" fo:margin-left="0.2958in" fo:margin-right="-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Normal" style:family="paragraph">
      <style:paragraph-properties fo:margin-bottom="0in" fo:line-height="100%"/>
      <style:text-properties style:font-name="HebarU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Normal" style:family="paragraph">
      <style:paragraph-properties fo:margin-bottom="0in" fo:line-height="100%" fo:margin-left="0.9833in" fo:text-indent="0.491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4.1875in"/>
          <style:tab-stop style:type="left" style:position="4.572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Picture 2" text:anchor-type="paragraph" svg:x="0in" svg:y="0.11667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4"><text:span text:style-name="T5"><draw:connector draw:type="line" svg:x1="0.66667in" svg:y1="0.01597in" svg:x2="0.66667in" svg:y2="0.68542in" draw:z-index="251659264" draw:id="id0" draw:style-name="a1" draw:name="Straight Arrow Connector 1" text:anchor-type="paragraph"><svg:title/><svg:desc/></draw:connector></text:span><text:span text:style-name="T6">РЕПУБЛИКА БЪЛГАРИЯ</text:span></text:p>
      <text:p text:style-name="P7"><text:span text:style-name="T8">Министерство на земеделието</text:span><text:span text:style-name="T9">,</text:span><text:span text:style-name="T10"><text:s/></text:span><text:span text:style-name="T11">храните и горите</text:span></text:p>
      <text:p text:style-name="P12">Областна дирекция „Земеделие” – София област</text:p>
      <text:p text:style-name="P13"/>
      <text:p text:style-name="P14"/>
      <text:p text:style-name="P15"/>
      <text:p text:style-name="P16"><text:s text:c="27"/>ДАТА <text:s/>ЧАС И МЯСТО НА ПРОВЕЖДАНЕ НА КОНКУРСА :</text:p>
      <text:p text:style-name="P17"/>
      <text:p text:style-name="P18"><text:span text:style-name="T19"><text:s text:c="44"/>за длъжността:<text:s/></text:span><text:span text:style-name="T20"><text:s/>СТАРШИ <text:s/></text:span><text:span text:style-name="T21">ЕКСПЕРТ</text:span><text:span text:style-name="T22"><text:s/></text:span></text:p>
      <text:p text:style-name="P23">Общинска служба по земеделие <text:s text:c="2"/>– <text:s text:c="2"/>Самоков</text:p>
      <text:p text:style-name="P24"><text:span text:style-name="T25"><text:s/></text:span><text:span text:style-name="T26"><text:s/></text:span><text:span text:style-name="T27"><text:s/>в <text:s/></text:span><text:span text:style-name="T28">ГД “Аграрно развитие”, Областна <text:s/>дирекция “Земеделие ” – София област</text:span></text:p>
      <text:p text:style-name="P29"/>
      <text:p text:style-name="P30"/>
      <text:p text:style-name="P31"><text:span text:style-name="T32"><text:s text:c="5"/></text:span><text:span text:style-name="T33"><text:tab/>Кандидатът трябва да се яви <text:s/>на</text:span><text:span text:style-name="T34"><text:s text:c="2"/>10.11.2020г. / вторник <text:s/>/ <text:s/>от 10.00</text:span><text:span text:style-name="T35"><text:s/>часа <text:s/>в сградата на Областна <text:s/>дирекция “Земеделие” – София област, бул. „Витоша” № 4 ет 6,<text:s/></text:span><text:span text:style-name="T36">за <text:s/>провеждане на конкурс – решаване на тест.</text:span></text:p>
      <text:p text:style-name="P37"/>
      <text:p text:style-name="P38"><text:span text:style-name="T39"><text:s/>ІІІ. НЕДОПУСНАТИ <text:s/>КАНДИДАТИ:<text:s/></text:span><text:span text:style-name="T40"><text:s text:c="2"/>няма</text:span></text:p>
      <text:p text:style-name="P41"/>
      <text:p text:style-name="P42"><text:span text:style-name="T43"><text:s/></text:span><text:span text:style-name="T44"><text:s/></text:span></text:p>
      <text:p text:style-name="P45"/>
      <text:p text:style-name="P46"/>
      <text:p text:style-name="P47"/>
      <text:p text:style-name="P48"/>
      <text:p text:style-name="P49"><text:span text:style-name="T50">ПРЕДСЕДАТЕЛ НА КОМИСИЯТА</text:span><text:span text:style-name="T51"><text:s/>: ……….п.………….</text:span></text:p>
      <text:p text:style-name="P52"><text:tab/><text:s text:c="4"/>/ Емил Атанасов /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20-10-26T12:47:00Z</meta:creation-date>
    <dc:date>2020-10-26T12:48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