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P3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САБРИ САБРИ ЕХЛИМАН</text:p>
      <text:p text:style-name="P7">ОТ С.<text:s/>КЛИМЕНТ,<text:s/></text:p>
      <text:p text:style-name="P8">ОБЩИНА КАОЛИН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1</text:span><text:span text:style-name="T19">6</text:span><text:span text:style-name="T20">0</text:span><text:span text:style-name="T21"><text:s/>от 2</text:span><text:span text:style-name="T22">9</text:span><text:span text:style-name="T23">.03.2024г. от<text:s/></text:span><text:span text:style-name="T24">Г</text:span><text:span text:style-name="T25">.<text:s/></text:span><text:span text:style-name="T26">С</text:span><text:span text:style-name="T27">.<text:s/></text:span><text:span text:style-name="T28">С</text:span><text:span text:style-name="T29">.<text:s/></text:span><text:span text:style-name="T30">е заявен</text:span><text:span text:style-name="T31">о</text:span><text:span text:style-name="T32"><text:s/></text:span><text:span text:style-name="T33">искане за издаване на документ по отношение на поземлен</text:span><text:span text:style-name="T34"><text:s/>имот</text:span><text:span text:style-name="T35"><text:s/>с идентификатор</text:span><text:span text:style-name="T36">:</text:span></text:p>
      <text:p text:style-name="P37"><text:span text:style-name="T38">-</text:span><text:span text:style-name="T39"><text:s/></text:span><text:span text:style-name="T40">ПИ<text:s/></text:span><text:span text:style-name="T41">37232</text:span><text:span text:style-name="T42">.</text:span><text:span text:style-name="T43">59</text:span><text:span text:style-name="T44">.</text:span><text:span text:style-name="T45">1</text:span><text:span text:style-name="T46">, с площ<text:s/></text:span><text:span text:style-name="T47">3</text:span><text:span text:style-name="T48"><text:s/></text:span><text:span text:style-name="T49">344</text:span><text:span text:style-name="T50"><text:s/>кв.м., в местност „</text:span><text:span text:style-name="T51">КАШЛА АРКАСЪ</text:span><text:span text:style-name="T52">“ по кадастра</text:span><text:span text:style-name="T53">лната карта на с.<text:s/></text:span><text:span text:style-name="T54">Климент</text:span><text:span text:style-name="T55">, община</text:span><text:s/><text:span text:style-name="T56">Каолиново, област Шумен.</text:span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3-28T08:54:00Z</meta:creation-date>
    <dc:date>2024-04-02T08:25:00Z</dc:date>
    <meta:print-date>2024-03-28T08:2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4" meta:character-count="499" meta:row-count="3" meta:non-whitespace-character-count="426"/>
  </office:meta>
</office:document-meta>
</file>