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ИСМАИЛ ФЕИМОВ АКИФОВ</text:p>
      <text:p text:style-name="P7">ОТ С.<text:s/>ВЪЛНАРИ,<text:s/></text:p>
      <text:p text:style-name="P8">ОБЩИНА<text:s/>НИКОЛА КОЗЛЕ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</text:span><text:span text:style-name="T19">35</text:span><text:span text:style-name="T20"><text:s/>от<text:s/></text:span><text:span text:style-name="T21">29</text:span><text:span text:style-name="T22">.02.2024г. от<text:s/></text:span><text:span text:style-name="T23">Ю</text:span><text:span text:style-name="T24">.<text:s/></text:span><text:span text:style-name="T25">И</text:span><text:span text:style-name="T26">.<text:s/></text:span><text:span text:style-name="T27">Ф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и имоти с идентификатори:</text:span></text:p>
      <text:p text:style-name="P33"><text:span text:style-name="T34">-</text:span><text:span text:style-name="T35"><text:s/></text:span><text:span text:style-name="T36">ПИ<text:s/></text:span><text:span text:style-name="T37">12509</text:span><text:span text:style-name="T38">.</text:span><text:span text:style-name="T39">11</text:span><text:span text:style-name="T40">.</text:span><text:span text:style-name="T41">4</text:span><text:span text:style-name="T42">, с площ<text:s/></text:span><text:span text:style-name="T43">15 974</text:span><text:span text:style-name="T44"><text:s/>кв.м., в местност „</text:span><text:span text:style-name="T45">ТЕПЕ ДЕЛЯН</text:span><text:span text:style-name="T46">“ по кадаст</text:span><text:span text:style-name="T47">ралната карта на с.<text:s/></text:span><text:span text:style-name="T48">Вълнари</text:span><text:span text:style-name="T49">, община</text:span><text:s/><text:span text:style-name="T50">Никола Козлево</text:span><text:span text:style-name="T51">, област Шумен;</text:span></text:p>
      <text:p text:style-name="P52"><text:span text:style-name="T53">-</text:span><text:span text:style-name="T54"><text:s/></text:span><text:span text:style-name="T55">ПИ 12509.11.4, с площ 3 331 кв.м., в местност „БОСТАНЛЪК“ по кадастралната карта на с. Вълнари, община</text:span><text:s/><text:span text:style-name="T56">Никола Козлево, област Шумен.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21T09:05:00Z</meta:creation-date>
    <dc:date>2024-03-28T08:25:00Z</dc:date>
    <meta:print-date>2024-02-21T08:58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96" meta:character-count="647" meta:row-count="4" meta:non-whitespace-character-count="552"/>
  </office:meta>
</office:document-meta>
</file>