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P3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АКИФ ВЕЙСАЛОВ<text:s/>ИСМАИЛОВ</text:p>
      <text:p text:style-name="P7">ОТ С.<text:s/>ГУСЛА,<text:s/></text:p>
      <text:p text:style-name="P8">ОБЩИНА<text:s/>КАОЛИ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1</text:span><text:span text:style-name="T19">3</text:span><text:span text:style-name="T20">4</text:span><text:span text:style-name="T21"><text:s/>от<text:s/></text:span><text:span text:style-name="T22">29</text:span><text:span text:style-name="T23">.02.2024г. от<text:s/></text:span><text:span text:style-name="T24">М</text:span><text:span text:style-name="T25">.<text:s/></text:span><text:span text:style-name="T26">В</text:span><text:span text:style-name="T27">.<text:s/></text:span><text:span text:style-name="T28">А</text:span><text:span text:style-name="T29">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и имоти с идентификатори:</text:span></text:p>
      <text:p text:style-name="P34"><text:span text:style-name="T35">-</text:span><text:span text:style-name="T36"><text:s/></text:span><text:span text:style-name="T37">ПИ 18188.41.10, с площ 13 905 кв.м., в местност „ЗАДАЛ КАРШЪСЪ“ по кадастралната карта на с. Гусла, община</text:span><text:s/><text:span text:style-name="T38">Каолиново, област Шумен;</text:span></text:p>
      <text:p text:style-name="P39"><text:span text:style-name="T40">-</text:span><text:span text:style-name="T41"><text:s/></text:span><text:span text:style-name="T42">ПИ<text:s/></text:span><text:span text:style-name="T43">18188</text:span><text:span text:style-name="T44">.</text:span><text:span text:style-name="T45">21</text:span><text:span text:style-name="T46">.</text:span><text:span text:style-name="T47">12</text:span><text:span text:style-name="T48">, с площ<text:s/></text:span><text:span text:style-name="T49">1<text:s/></text:span><text:span text:style-name="T50">417</text:span><text:span text:style-name="T51"><text:s/>кв.м., в местност „</text:span><text:span text:style-name="T52">КЪШЛАЛЪК</text:span><text:span text:style-name="T53">“ по кадаст</text:span><text:span text:style-name="T54">ралната карта на с.<text:s/></text:span><text:span text:style-name="T55">Гусла</text:span><text:span text:style-name="T56">, община</text:span><text:s/><text:span text:style-name="T57">Каолиново, област Шумен.</text:span>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3-28T08:36:00Z</meta:creation-date>
    <dc:date>2024-03-28T08:36:00Z</dc:date>
    <meta:print-date>2024-03-28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