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/>
    </style:style>
    <style:style style:name="P4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5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6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text-align="center" fo:margin-top="0in" fo:margin-bottom="0.25in" style:line-height-at-least="0.25in" fo:background-color="#FFFFFF"/>
      <style:text-properties style:font-name="Calibri" style:font-name-complex="Calibri" fo:color="#565656" fo:font-size="11.5pt" style:font-size-asian="11.5pt" style:font-size-complex="11.5pt"/>
    </style:style>
    <style:style style:name="P11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2" style:parent-style-name="DefaultParagraphFont" style:family="text">
      <style:text-properties style:font-name="Calibri" style:font-name-complex="Calibri" fo:color="#565656" fo:font-size="11.5pt" style:font-size-asian="11.5pt" style:font-size-complex="11.5pt"/>
    </style:style>
    <style:style style:name="P1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4" style:parent-style-name="DefaultParagraphFont" style:family="text">
      <style:text-properties fo:color="#565656"/>
    </style:style>
    <style:style style:name="T15" style:parent-style-name="DefaultParagraphFont" style:family="text">
      <style:text-properties fo:color="#565656"/>
    </style:style>
    <style:style style:name="T16" style:parent-style-name="DefaultParagraphFont" style:family="text">
      <style:text-properties fo:color="#565656" fo:language="bg" fo:country="BG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 fo:language="bg" fo:country="BG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T34" style:parent-style-name="DefaultParagraphFont" style:family="text">
      <style:text-properties fo:color="#565656" fo:language="bg" fo:country="BG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color="#565656"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P39" style:parent-style-name="NormalWeb" style:list-style-name="LFO1" style:family="paragraph">
      <style:paragraph-properties fo:text-align="justify" fo:margin-top="0in" fo:margin-bottom="0in" style:line-height-at-least="0.25in" fo:background-color="#FFFFFF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color="#565656"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T53" style:parent-style-name="DefaultParagraphFont" style:family="text">
      <style:text-properties fo:color="#565656" fo:language="bg" fo:country="BG"/>
    </style:style>
    <style:style style:name="T54" style:parent-style-name="DefaultParagraphFont" style:family="text">
      <style:text-properties fo:color="#565656" fo:language="bg" fo:country="BG"/>
    </style:style>
    <style:style style:name="P55" style:parent-style-name="NormalWeb" style:list-style-name="LFO1" style:family="paragraph">
      <style:paragraph-properties fo:text-align="justify" fo:margin-top="0in" fo:margin-bottom="0in" style:line-height-at-least="0.25in" fo:background-color="#FFFFFF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color="#565656"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T59" style:parent-style-name="DefaultParagraphFont" style:family="text">
      <style:text-properties fo:color="#565656" fo:language="bg" fo:country="BG"/>
    </style:style>
    <style:style style:name="T60" style:parent-style-name="DefaultParagraphFont" style:family="text">
      <style:text-properties fo:color="#565656" fo:language="bg" fo:country="BG"/>
    </style:style>
  </office:automatic-styles>
  <office:body>
    <office:text text:use-soft-page-breaks="true">
      <text:p text:style-name="P1"><text:span text:style-name="T2">14</text:span><text:span text:style-name="T3"><text:s/>февруари 2024 г.</text:span></text:p>
      <text:p text:style-name="P4">ДО</text:p>
      <text:p text:style-name="P5">НАСЛЕДНИЦИТЕ НА</text:p>
      <text:p text:style-name="P6">СЕЛИМ АХМЕДОВ ПЪТЪР</text:p>
      <text:p text:style-name="P7">ОТ С.<text:s/>РАЗВИГОРОВО,<text:s/></text:p>
      <text:p text:style-name="P8">ОБЩИНА<text:s/>ХИТРИНО, ОБЛАСТ ШУМЕН</text:p>
      <text:p text:style-name="P9"/>
      <text:p text:style-name="P10"/>
      <text:p text:style-name="P11"><text:span text:style-name="T12">УВЕДОМЛЕНИЕ</text:span></text:p>
      <text:p text:style-name="P13"><text:span text:style-name="T14">На основание чл.26 и чл.18а от Административно процесуалния кодекс/</text:span><text:span text:style-name="T15">АПК/,<text:s/></text:span><text:span text:style-name="T16">ОД „Земеделие“<text:s/></text:span><text:span text:style-name="T17">ШУМЕН</text:span><text:span text:style-name="T18"><text:s/>обявява, че<text:s/></text:span><text:span text:style-name="T19">с вх.№ РД-12-05-</text:span><text:span text:style-name="T20">21</text:span><text:span text:style-name="T21"><text:s/>от<text:s/></text:span><text:span text:style-name="T22">05</text:span><text:span text:style-name="T23">.0</text:span><text:span text:style-name="T24">2</text:span><text:span text:style-name="T25">.2024г. от<text:s/></text:span><text:span text:style-name="T26">Н</text:span><text:span text:style-name="T27">.<text:s/></text:span><text:span text:style-name="T28">С</text:span><text:span text:style-name="T29">. А.<text:s/></text:span><text:span text:style-name="T30">е заявен</text:span><text:span text:style-name="T31">о</text:span><text:span text:style-name="T32"><text:s/></text:span><text:span text:style-name="T33">искане за издаване на документ по отношение на поземлен</text:span><text:span text:style-name="T34">и</text:span><text:span text:style-name="T35"><text:s/>имот</text:span><text:span text:style-name="T36">и</text:span><text:span text:style-name="T37"><text:s/>с идентификатор</text:span><text:span text:style-name="T38">и:</text:span></text:p>
      <text:list text:style-name="LFO1" text:continue-numbering="true">
        <text:list-item>
          <text:p text:style-name="P39"><text:span text:style-name="T40">ПИ</text:span><text:span text:style-name="T41"><text:s/></text:span><text:span text:style-name="T42">61697</text:span><text:span text:style-name="T43">.</text:span><text:span text:style-name="T44">13</text:span><text:span text:style-name="T45">.</text:span><text:span text:style-name="T46">7</text:span><text:span text:style-name="T47">, с площ<text:s/></text:span><text:span text:style-name="T48">15 055</text:span><text:span text:style-name="T49"><text:s/>кв.м., в местност<text:s/></text:span><text:span text:style-name="T50">„АРМУТЛУК“</text:span><text:span text:style-name="T51"><text:s/>по кадастралната карта на с.<text:s/></text:span><text:span text:style-name="T52">Развигорово</text:span><text:span text:style-name="T53">, община<text:s/></text:span><text:span text:style-name="T54">Хитрино, област Шумен;</text:span></text:p>
        </text:list-item>
        <text:list-item>
          <text:p text:style-name="P55"><text:span text:style-name="T56">ПИ 61697.27.7, с площ 14 959 кв.м., в местност „КАЛАБАДЖИК“</text:span><text:span text:style-name="T57"><text:s/>по кадастралната карта на с.<text:s/></text:span><text:span text:style-name="T58">Развигорово</text:span><text:span text:style-name="T59">, община<text:s/></text:span><text:span text:style-name="T60">Хитрино, област Шумен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565656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2-14T08:43:00Z</meta:creation-date>
    <dc:date>2024-02-14T09:42:00Z</dc:date>
    <meta:print-date>2024-02-14T07:57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93" meta:character-count="627" meta:row-count="4" meta:non-whitespace-character-count="535"/>
  </office:meta>
</office:document-meta>
</file>