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  <style:text-properties style:font-name="Calibri" style:font-name-complex="Calibri" fo:color="#565656" fo:font-size="11.5pt" style:font-size-asian="11.5pt" style:font-size-complex="11.5pt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5" style:parent-style-name="DefaultParagraphFont" style:family="text">
      <style:text-properties style:font-name="Calibri" style:font-name-complex="Calibri" fo:color="#565656" fo:font-size="11.5pt" style:font-size-asian="11.5pt" style:font-size-complex="11.5pt"/>
    </style:style>
    <style:style style:name="P1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 fo:language="bg" fo:country="BG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 fo:language="bg" fo:country="BG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/>
    </style:style>
    <style:style style:name="T39" style:parent-style-name="DefaultParagraphFont" style:family="text">
      <style:text-properties fo:color="#565656" fo:language="bg" fo:country="BG"/>
    </style:style>
    <style:style style:name="P40" style:parent-style-name="NormalWeb" style:list-style-name="LFO1" style:family="paragraph">
      <style:paragraph-properties fo:text-align="justify" fo:margin-top="0in" fo:margin-bottom="0in" style:line-height-at-least="0.25in" fo:background-color="#FFFFFF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color="#565656"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P57" style:parent-style-name="NormalWeb" style:list-style-name="LFO1" style:family="paragraph">
      <style:paragraph-properties fo:text-align="justify" fo:margin-top="0in" fo:margin-bottom="0in" style:line-height-at-least="0.25in" fo:background-color="#FFFFFF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color="#565656"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color="#565656"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T65" style:parent-style-name="DefaultParagraphFont" style:family="text">
      <style:text-properties fo:color="#565656" fo:language="bg" fo:country="BG"/>
    </style:style>
    <style:style style:name="T66" style:parent-style-name="DefaultParagraphFont" style:family="text">
      <style:text-properties fo:color="#565656" fo:language="bg" fo:country="BG"/>
    </style:style>
    <style:style style:name="T67" style:parent-style-name="DefaultParagraphFont" style:family="text">
      <style:text-properties fo:color="#565656" fo:language="bg" fo:country="BG"/>
    </style:style>
    <style:style style:name="T68" style:parent-style-name="DefaultParagraphFont" style:family="text">
      <style:text-properties fo:color="#565656" fo:language="bg" fo:country="BG"/>
    </style:style>
    <style:style style:name="T69" style:parent-style-name="DefaultParagraphFont" style:family="text">
      <style:text-properties fo:color="#565656" fo:language="bg" fo:country="BG"/>
    </style:style>
    <style:style style:name="T70" style:parent-style-name="DefaultParagraphFont" style:family="text">
      <style:text-properties fo:color="#565656" fo:language="bg" fo:country="BG"/>
    </style:style>
    <style:style style:name="T71" style:parent-style-name="DefaultParagraphFont" style:family="text">
      <style:text-properties fo:color="#565656" fo:language="bg" fo:country="BG"/>
    </style:style>
    <style:style style:name="T72" style:parent-style-name="DefaultParagraphFont" style:family="text">
      <style:text-properties fo:color="#565656" fo:language="bg" fo:country="BG"/>
    </style:style>
    <style:style style:name="T73" style:parent-style-name="DefaultParagraphFont" style:family="text">
      <style:text-properties fo:color="#565656" fo:language="bg" fo:country="BG"/>
    </style:style>
    <style:style style:name="T74" style:parent-style-name="DefaultParagraphFont" style:family="text">
      <style:text-properties fo:color="#565656" fo:language="bg" fo:country="BG"/>
    </style:style>
  </office:automatic-styles>
  <office:body>
    <office:text text:use-soft-page-breaks="true">
      <text:p text:style-name="P1"><text:span text:style-name="T2">14</text:span><text:span text:style-name="T3"><text:s/>февруари 2024 г.</text:span></text:p>
      <text:p text:style-name="P4">ДО</text:p>
      <text:p text:style-name="P5">НАСЛЕДНИЦИТЕ НА</text:p>
      <text:p text:style-name="P6">АЛИ МУСТАФОВ ОСМАНОВ</text:p>
      <text:p text:style-name="P7">ОТ С.<text:s/>СИНИ ВИР,<text:s/></text:p>
      <text:p text:style-name="P8">ОБЩИНА<text:s/>КАОЛИНОВО, ОБЛАСТ ШУМЕН</text:p>
      <text:p text:style-name="P9"/>
      <text:p text:style-name="P10">ДО</text:p>
      <text:p text:style-name="P11">ОСМАН ОСМАН МУЙСИН</text:p>
      <text:p text:style-name="P12"/>
      <text:p text:style-name="P13"/>
      <text:p text:style-name="P14"><text:span text:style-name="T15">УВЕДОМЛЕНИЕ</text:span></text:p>
      <text:p text:style-name="P16"><text:span text:style-name="T17">На основание чл.26 и чл.18а от Административно процесуалния<text:s/></text:span><text:span text:style-name="T18">кодекс/АПК/,<text:s/></text:span><text:span text:style-name="T19">ОД „Земеделие“<text:s/></text:span><text:span text:style-name="T20">ШУМЕН обявява, че<text:s/></text:span><text:span text:style-name="T21">с вх.№ РД-12-05-</text:span><text:span text:style-name="T22">336</text:span><text:span text:style-name="T23"><text:s/>от<text:s/></text:span><text:span text:style-name="T24">29</text:span><text:span text:style-name="T25">.</text:span><text:span text:style-name="T26">1</text:span><text:span text:style-name="T27">2.202</text:span><text:span text:style-name="T28">3</text:span><text:span text:style-name="T29">г. от<text:s/></text:span><text:span text:style-name="T30">М</text:span><text:span text:style-name="T31">.<text:s/></text:span><text:span text:style-name="T32">Ш</text:span><text:span text:style-name="T33">.<text:s/></text:span><text:span text:style-name="T34">И</text:span><text:span text:style-name="T35">.<text:s/></text:span><text:span text:style-name="T36">е заявен</text:span><text:span text:style-name="T37">о</text:span><text:span text:style-name="T38"><text:s/></text:span><text:span text:style-name="T39">искане за издаване на документ по отношение на поземлени имоти с идентификатори:</text:span></text:p>
      <text:list text:style-name="LFO1" text:continue-numbering="true">
        <text:list-item>
          <text:p text:style-name="P40"><text:span text:style-name="T41">ПИ<text:s/></text:span><text:span text:style-name="T42">66531</text:span><text:span text:style-name="T43">.</text:span><text:span text:style-name="T44">33</text:span><text:span text:style-name="T45">.</text:span><text:span text:style-name="T46">5</text:span><text:span text:style-name="T47">, с площ<text:s/></text:span><text:span text:style-name="T48">10 004</text:span><text:span text:style-name="T49"><text:s/>кв.м., в местност „</text:span><text:span text:style-name="T50">КАЛАЙ КУЛАК</text:span><text:span text:style-name="T51">“ по<text:s/></text:span><text:span text:style-name="T52">кадастралната карта на с.<text:s/></text:span><text:span text:style-name="T53">Сини вир</text:span><text:span text:style-name="T54">, община<text:s/></text:span><text:span text:style-name="T55">Каолиново</text:span><text:span text:style-name="T56">, област Шумен;</text:span></text:p>
        </text:list-item>
        <text:list-item>
          <text:p text:style-name="P57"><text:span text:style-name="T58">ПИ<text:s/></text:span><text:span text:style-name="T59">66531</text:span><text:span text:style-name="T60">.</text:span><text:span text:style-name="T61">33</text:span><text:span text:style-name="T62">.</text:span><text:span text:style-name="T63">9</text:span><text:span text:style-name="T64">, с площ 1</text:span><text:span text:style-name="T65">1</text:span><text:span text:style-name="T66"><text:s/></text:span><text:span text:style-name="T67">255</text:span><text:span text:style-name="T68"><text:s/>кв.м., в местност „</text:span><text:span text:style-name="T69">КАЛАЙ КУЛАК</text:span><text:span text:style-name="T70">“ по кадастралната карта на с.<text:s/></text:span><text:span text:style-name="T71">Сини вир</text:span><text:span text:style-name="T72">, община<text:s/></text:span><text:span text:style-name="T73">Каолиново</text:span><text:span text:style-name="T74">, област Шумен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565656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4T14:01:00Z</meta:creation-date>
    <dc:date>2024-02-14T14:01:00Z</dc:date>
    <meta:print-date>2024-02-14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