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P2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P3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4</text:span><text:span text:style-name="T3"><text:s/></text:span><text:span text:style-name="T4">април</text:span><text:span text:style-name="T5"><text:s/>2024 г.</text:span></text:p>
      <text:p text:style-name="P6">ДО</text:p>
      <text:p text:style-name="P7">НАСЛЕДНИЦИТЕ НА</text:p>
      <text:p text:style-name="P8">ЮСЕИН СЕЛИМОВ ЧЕЛЕК /ЮСЕЙН САЛИМОВ СЕЛИМОВ/</text:p>
      <text:p text:style-name="P9">ОТ С. ВЪЛНАРИ,<text:s/></text:p>
      <text:p text:style-name="P10">ОБЩИНА НИКОЛА КОЗЛЕВО, ОБЛАСТ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<text:s/></text:span><text:span text:style-name="T17">Административно процесуалния кодекс/АПК/,<text:s/></text:span><text:span text:style-name="T18">ОД „Земеделие“<text:s/></text:span><text:span text:style-name="T19">ШУМЕН обявява, че<text:s/></text:span><text:span text:style-name="T20">с вх.№ РД-12-05-177 от 23.04.2024г. от К. Р. Б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</text:span><text:span text:style-name="T25">и имоти с идентификатори:</text:span></text:p>
      <text:p text:style-name="P26"><text:span text:style-name="T27">-</text:span><text:span text:style-name="T28"><text:s/></text:span><text:span text:style-name="T29">ПИ 12509.22.4, с площ 14 587 кв.м., в<text:s/></text:span><text:span text:style-name="T30">местност „КЕРЕЗЛИК“ по кадастралната карта на с. Вълнари, община</text:span><text:s/><text:span text:style-name="T31">Никола Козлево, област Шумен;</text:span></text:p>
      <text:p text:style-name="P32"><text:span text:style-name="T33">-</text:span><text:span text:style-name="T34"><text:s/></text:span><text:span text:style-name="T35">ПИ 12509.59.9, с площ 13 907 кв.м., в местност „ЧОБАН ГЬОЛДЖУК“ по кадастралната карта на с. Вълнари, община</text:span><text:s/><text:span text:style-name="T36">Никола Козлево, област Шумен.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0:54:00Z</meta:creation-date>
    <dc:date>2024-04-25T11:00:00Z</dc:date>
    <meta:print-date>2024-03-28T08:5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0" meta:character-count="670" meta:row-count="4" meta:non-whitespace-character-count="571"/>
  </office:meta>
</office:document-meta>
</file>