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5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6" style:parent-style-name="DefaultParagraphFont" style:family="text">
      <style:text-properties fo:color="#565656"/>
    </style:style>
    <style:style style:name="P1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/>
    </style:style>
    <style:style style:name="T28" style:parent-style-name="DefaultParagraphFont" style:family="text">
      <style:text-properties fo:color="#565656" fo:language="bg" fo:country="BG"/>
    </style:style>
    <style:style style:name="P2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P4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4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4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4</text:span><text:span text:style-name="T3"><text:s/></text:span><text:span text:style-name="T4">април</text:span><text:span text:style-name="T5"><text:s/>2024 г.</text:span></text:p>
      <text:p text:style-name="P6">ДО</text:p>
      <text:p text:style-name="P7">НАСЛЕДНИЦИТЕ НА</text:p>
      <text:p text:style-name="P8">ЙОРДАН СЪБЕВ ГРЪНЧАРОВ</text:p>
      <text:p text:style-name="P9">САБРИЕ МЕХМЕДОВА ЮСЕИНОВА</text:p>
      <text:p text:style-name="P10">ДЕЧО КРЪСТЕВ МИТЕВ</text:p>
      <text:p text:style-name="P11">ОТ С.<text:s/>ХЪРСОВО,<text:s/></text:p>
      <text:p text:style-name="P12">ОБЩИНА НИКОЛА КОЗЛЕВО, ОБЛАСТ ШУМЕН</text:p>
      <text:p text:style-name="P13"/>
      <text:p text:style-name="P14"/>
      <text:p text:style-name="P15"><text:span text:style-name="T16">УВЕДОМЛЕНИЕ</text:span></text:p>
      <text:p text:style-name="P17"><text:span text:style-name="T18">На основание чл.26 и чл.18а от<text:s/></text:span><text:span text:style-name="T19">Административно процесуалния кодекс/АПК/,<text:s/></text:span><text:span text:style-name="T20">ОД „Земеделие“<text:s/></text:span><text:span text:style-name="T21">ШУМЕН обявява, че<text:s/></text:span><text:span text:style-name="T22">с вх.№ РД-12-05-176 от 19.04.2024г. от Ф. Л. А.<text:s/></text:span><text:span text:style-name="T23">е заявен</text:span><text:span text:style-name="T24">о</text:span><text:span text:style-name="T25"><text:s/></text:span><text:span text:style-name="T26">искане за издаване на документ по отношение на поземлени имот</text:span><text:span text:style-name="T27">r</text:span><text:span text:style-name="T28"><text:s/>с идентификатори:</text:span></text:p>
      <text:p text:style-name="P29"><text:span text:style-name="T30">-</text:span><text:span text:style-name="T31"><text:s/></text:span><text:span text:style-name="T32">ПИ 77582.20.6, с площ 4 498 кв.м., в мес</text:span><text:span text:style-name="T33">тност „М. КАРШИЯТА“ по кадастралната карта на с. Хърсово, община</text:span><text:s/><text:span text:style-name="T34">Никола Козлево, област Шумен.</text:span></text:p>
      <text:p text:style-name="P35"><text:span text:style-name="T36">-</text:span><text:span text:style-name="T37"><text:s/></text:span><text:span text:style-name="T38">ПИ 77582.22.4, с площ 7 302 кв.м., в местност „М. КАРАУЛ“ по кадастралната карта на с. Хърсово, община</text:span><text:s/><text:span text:style-name="T39">Никола Козлево, област Шумен.</text:span></text:p>
      <text:p text:style-name="P40"><text:span text:style-name="T41">-</text:span><text:span text:style-name="T42"><text:s/></text:span><text:span text:style-name="T43">ПИ 77582.6.18, с площ 2<text:s/></text:span><text:span text:style-name="T44">918 кв.м., в местност „М. БАЛЪК ЕКИНЛИК“ по кадастралната карта на с. Хърсово, община</text:span><text:s/><text:span text:style-name="T45">Никола Козлево, област Шумен.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3-28T09:00:00Z</meta:creation-date>
    <dc:date>2024-04-25T11:02:00Z</dc:date>
    <meta:print-date>2024-03-28T08:56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124" meta:character-count="832" meta:row-count="5" meta:non-whitespace-character-count="709"/>
  </office:meta>
</office:document-meta>
</file>