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ЗАИНТЕРЕСОВАНИТЕ ЛИЦА</text:p>
      <text:p text:style-name="P8">ОТ С.<text:s/>КАМЕНЯК</text:p>
      <text:p text:style-name="P9">ОБЩИНА<text:s/>ХИТРИНО, ОБЛ.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 кодекс/АПК/,<text:s/></text:span><text:span text:style-name="T16">ОД „Земеделие“<text:s/></text:span><text:span text:style-name="T17">ШУМЕН обявява, че<text:s/></text:span><text:span text:style-name="T18">с вх.№<text:s/></text:span><text:span text:style-name="T19">ПО</text:span><text:span text:style-name="T20">-</text:span><text:span text:style-name="T21">18</text:span><text:span text:style-name="T22">-</text:span><text:span text:style-name="T23">3</text:span><text:span text:style-name="T24"><text:s/>от<text:s/></text:span><text:span text:style-name="T25">13</text:span><text:span text:style-name="T26">.06.2024г. от<text:s/></text:span><text:span text:style-name="T27">Е</text:span><text:span text:style-name="T28">.<text:s/></text:span><text:span text:style-name="T29">Б</text:span><text:span text:style-name="T30">.<text:s/></text:span><text:span text:style-name="T31">З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кумент по отношение на поземлени имоти с идентификатори:</text:span></text:p>
      <text:p text:style-name="P37"><text:span text:style-name="T38">-</text:span><text:span text:style-name="T39"><text:s/></text:span><text:span text:style-name="T40">ПИ<text:s/></text:span><text:span text:style-name="T41">35969</text:span><text:span text:style-name="T42">.</text:span><text:span text:style-name="T43">27</text:span><text:span text:style-name="T44">.</text:span><text:span text:style-name="T45">12</text:span><text:span text:style-name="T46">, с площ<text:s/></text:span><text:span text:style-name="T47">14</text:span><text:span text:style-name="T48"><text:s/></text:span><text:span text:style-name="T49">999</text:span><text:span text:style-name="T50"><text:s/>кв.м., в местност „</text:span><text:span text:style-name="T51">ЧАНАДЖИК</text:span><text:span text:style-name="T52">“ по кадастралната карта на с.<text:s/></text:span><text:span text:style-name="T53">Каменяк</text:span><text:span text:style-name="T54">, община</text:span><text:s/><text:span text:style-name="T55">Хитрино, област Шумен;</text:span></text:p>
      <text:p text:style-name="P56"><text:span text:style-name="T57">-</text:span><text:span text:style-name="T58"><text:s/></text:span><text:span text:style-name="T59">ПИ 35969.22.9, с площ 14 998 кв.м., в местност „ПАНАИР ЙОЛУ“ по кадастралната карта на с. Каменяк, община</text:span><text:s/><text:span text:style-name="T60">Хитрино, област Шумен</text:span><text:span text:style-name="T61">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4:11:00Z</meta:creation-date>
    <dc:date>2024-06-13T14:12:00Z</dc:date>
    <meta:print-date>2024-06-13T14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