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T4" style:parent-style-name="DefaultParagraphFont" style:family="text">
      <style:text-properties fo:color="#565656" fo:language="bg" fo:country="BG"/>
    </style:style>
    <style:style style:name="T5" style:parent-style-name="DefaultParagraphFont" style:family="text">
      <style:text-properties fo:color="#565656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2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3" style:parent-style-name="DefaultParagraphFont" style:family="text">
      <style:text-properties fo:color="#565656"/>
    </style:style>
    <style:style style:name="P1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5" style:parent-style-name="DefaultParagraphFont" style:family="text">
      <style:text-properties fo:color="#565656"/>
    </style:style>
    <style:style style:name="T16" style:parent-style-name="DefaultParagraphFont" style:family="text">
      <style:text-properties fo:color="#565656" fo:language="bg" fo:country="BG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/>
    </style:style>
    <style:style style:name="T24" style:parent-style-name="DefaultParagraphFont" style:family="text">
      <style:text-properties fo:color="#565656" fo:language="bg" fo:country="BG"/>
    </style:style>
    <style:style style:name="P2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P31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language="bg" fo:country="BG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color="#565656" fo:language="bg" fo:country="BG"/>
    </style:style>
    <style:style style:name="P3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P42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4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4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4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4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47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48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13</text:span><text:span text:style-name="T3"><text:s/></text:span><text:span text:style-name="T4">юни</text:span><text:span text:style-name="T5"><text:s/>2024 г.</text:span></text:p>
      <text:p text:style-name="P6">ДО</text:p>
      <text:p text:style-name="P7">ЗАИНТЕРЕСОВАНИТЕ ЛИЦА</text:p>
      <text:p text:style-name="P8">ОТ С. ЖИВКОВО</text:p>
      <text:p text:style-name="P9">ОБЩИНА ХИТРИНО, ОБЛ. ШУМЕН</text:p>
      <text:p text:style-name="P10"/>
      <text:p text:style-name="P11"/>
      <text:p text:style-name="P12"><text:span text:style-name="T13">УВЕДОМЛЕНИЕ</text:span></text:p>
      <text:p text:style-name="P14"><text:span text:style-name="T15">На основание чл.26 и чл.18а от Административно процесуалния кодекс/АПК/,<text:s/></text:span><text:span text:style-name="T16">ОД „Земеделие“<text:s/></text:span><text:span text:style-name="T17">ШУМЕН обявява, че<text:s/></text:span><text:span text:style-name="T18">с вх.№ РД-12-05-20</text:span><text:span text:style-name="T19">0</text:span><text:span text:style-name="T20"><text:s/>от 04.06.2024г. от Г. Й. Г.<text:s/></text:span><text:span text:style-name="T21">е заявен</text:span><text:span text:style-name="T22">о</text:span><text:span text:style-name="T23"><text:s/></text:span><text:span text:style-name="T24">искане за издаване на документ по отношение на поземлени имоти с идентификатори:</text:span></text:p>
      <text:p text:style-name="P25"><text:span text:style-name="T26">-</text:span><text:span text:style-name="T27"><text:s/></text:span><text:span text:style-name="T28">ПИ 29341.51.5, с площ 9 001 кв.м., в местност „КАРААРМУТЛАР“ по кадастралната карта на с. Живково</text:span><text:span text:style-name="T29">, община</text:span><text:s/><text:span text:style-name="T30">Хитрино, област Шумен;</text:span></text:p>
      <text:p text:style-name="P31"><text:span text:style-name="T32">-</text:span><text:span text:style-name="T33"><text:s/></text:span><text:span text:style-name="T34">ПИ 29341.25.2, с площ 8 000 кв.м., в местност „ПРЕД СЕЛО“ по кадастралната карта на с. Живково, община</text:span><text:s/><text:span text:style-name="T35">Хитрино, област Шумен;</text:span></text:p>
      <text:p text:style-name="P36"><text:span text:style-name="T37">-</text:span><text:span text:style-name="T38"><text:s/></text:span><text:span text:style-name="T39">ПИ 29341.2.16, с площ 11 002 кв.м., в местност „ДЮЗ МЕШЕ“ по кадастралната карта на с.<text:s/></text:span><text:span text:style-name="T40">Живково, община</text:span><text:s/><text:span text:style-name="T41">Хитрино, област Шумен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6-13T12:34:00Z</meta:creation-date>
    <dc:date>2024-06-13T14:13:00Z</dc:date>
    <meta:print-date>2024-06-13T12:34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09" meta:character-count="733" meta:row-count="5" meta:non-whitespace-character-count="625"/>
  </office:meta>
</office:document-meta>
</file>