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1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82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8</text:span><text:span text:style-name="T4"><text:s/></text:span><text:span text:style-name="T5">август</text:span><text:span text:style-name="T6"><text:s/>2024 г.</text:span></text:p>
      <text:p text:style-name="P7">ДО</text:p>
      <text:p text:style-name="P8">НАСЛЕДНИЦИТЕ НА</text:p>
      <text:p text:style-name="P9">ВАИД АЛИЕВ МОСИ</text:p>
      <text:p text:style-name="P10">ОТ С.<text:s/>ГУСЛА</text:p>
      <text:p text:style-name="P11">ОБЩИНА 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ПО-18-</text:span><text:span text:style-name="T22">20</text:span><text:span text:style-name="T23"><text:s/>от<text:s/></text:span><text:span text:style-name="T24">0</text:span><text:span text:style-name="T25">9</text:span><text:span text:style-name="T26">.0</text:span><text:span text:style-name="T27">8</text:span><text:span text:style-name="T28">.2024г. от В.В.</text:span><text:span text:style-name="T29">Е</text:span><text:span text:style-name="T30">.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и имоти с идентификатори:</text:span></text:p>
      <text:p text:style-name="P35"><text:span text:style-name="T36">-</text:span><text:span text:style-name="T37"><text:s/></text:span><text:span text:style-name="T38">ПИ<text:s/></text:span><text:span text:style-name="T39">18188</text:span><text:span text:style-name="T40">.</text:span><text:span text:style-name="T41">14</text:span><text:span text:style-name="T42">.</text:span><text:span text:style-name="T43">17</text:span><text:span text:style-name="T44">, с площ 1</text:span><text:span text:style-name="T45">2</text:span><text:span text:style-name="T46"><text:s/></text:span><text:span text:style-name="T47">986</text:span><text:span text:style-name="T48"><text:s/>кв.м., местност „</text:span><text:span text:style-name="T49">КАРАГЬОЗЛЕР</text:span><text:span text:style-name="T50">“, по кадастралнат</text:span><text:span text:style-name="T51">а карта на с.<text:s/></text:span><text:span text:style-name="T52">Гусла</text:span><text:span text:style-name="T53">, община</text:span><text:s/><text:span text:style-name="T54">Каолиново</text:span><text:span text:style-name="T55">, област Шумен;</text:span></text:p>
      <text:p text:style-name="P56"><text:span text:style-name="T57">-</text:span><text:span text:style-name="T58"><text:s/></text:span><text:span text:style-name="T59">ПИ<text:s/></text:span><text:span text:style-name="T60">18188</text:span><text:span text:style-name="T61">.39.</text:span><text:span text:style-name="T62">1</text:span><text:span text:style-name="T63">, с площ<text:s/></text:span><text:span text:style-name="T64">28</text:span><text:span text:style-name="T65"><text:s/></text:span><text:span text:style-name="T66">017</text:span><text:span text:style-name="T67"><text:s/>кв.м., местност „</text:span><text:span text:style-name="T68">МАХМУД ГЬОЛДЖЮК</text:span><text:span text:style-name="T69">“, по кадастралната карта на с.<text:s/></text:span><text:span text:style-name="T70">Гусла</text:span><text:span text:style-name="T71">, община</text:span><text:s/><text:span text:style-name="T72">Каолиново</text:span><text:span text:style-name="T73">, област Шумен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7T13:56:00Z</meta:creation-date>
    <dc:date>2024-08-28T12:02:00Z</dc:date>
    <meta:print-date>2024-08-26T12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20" meta:row-count="4" meta:non-whitespace-character-count="529"/>
  </office:meta>
</office:document-meta>
</file>