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/>
    </style:style>
    <style:style style:name="T29" style:parent-style-name="DefaultParagraphFont" style:family="text">
      <style:text-properties fo:color="#565656" fo:language="bg" fo:country="BG"/>
    </style:style>
    <style:style style:name="P3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6</text:span><text:span text:style-name="T4"><text:s/></text:span><text:span text:style-name="T5">август</text:span><text:span text:style-name="T6"><text:s/>2024 г.</text:span></text:p>
      <text:p text:style-name="P7">ДО</text:p>
      <text:p text:style-name="P8">НАСЛЕДНИЦИТЕ НА</text:p>
      <text:p text:style-name="P9">ТОНИ КИРЧЕВ СТОЯНОВ</text:p>
      <text:p text:style-name="P10">ОТ С.<text:s/>СИНИ ВИР</text:p>
      <text:p text:style-name="P11">ОБЩИНА<text:s/>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ПО-18-17 от<text:s/></text:span><text:span text:style-name="T22">07</text:span><text:span text:style-name="T23">.0</text:span><text:span text:style-name="T24">8</text:span><text:span text:style-name="T25">.2024г. от Г.Й.Г.<text:s/></text:span><text:span text:style-name="T26">е заявен</text:span><text:span text:style-name="T27">о</text:span><text:span text:style-name="T28"><text:s/></text:span><text:span text:style-name="T29">искане за издаване на документ по отношение на поземлен имот с идентификатор:</text:span></text:p>
      <text:p text:style-name="P30"><text:span text:style-name="T31">-</text:span><text:span text:style-name="T32"><text:s/></text:span><text:span text:style-name="T33">ПИ 66534.49.18, с площ 12 501 кв.м., местност „МАЛЪК АЛАТЛЪК“, по кадастралнат</text:span><text:span text:style-name="T34">а карта на с. Сини вир, община</text:span><text:s/><text:span text:style-name="T35">Каолиново</text:span><text:span text:style-name="T36">, област Шумен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6T12:20:00Z</meta:creation-date>
    <dc:date>2024-08-26T12:30:00Z</dc:date>
    <meta:print-date>2024-08-26T12:17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4" meta:character-count="495" meta:row-count="3" meta:non-whitespace-character-count="422"/>
  </office:meta>
</office:document-meta>
</file>