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/>
    </style:style>
    <style:style style:name="T26" style:parent-style-name="DefaultParagraphFont" style:family="text">
      <style:text-properties fo:color="#565656" fo:language="bg" fo:country="BG"/>
    </style:style>
    <style:style style:name="P2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P4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P5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3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ТОДОР ИВАНОВ КАРАБАДЖАКОВ</text:p>
      <text:p text:style-name="P9">ОТ С.<text:s/>БЛИЗНАЦИ</text:p>
      <text:p text:style-name="P10">ОБЩИНА ХИТРИНО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/text:span><text:span text:style-name="T18"><text:s/>„Земеделие“<text:s/></text:span><text:span text:style-name="T19">ШУМЕН обявява, че<text:s/></text:span><text:span text:style-name="T20">с вх.№ РД-12-05-19</text:span><text:span text:style-name="T21">6</text:span><text:span text:style-name="T22"><text:s/>от 04.06.2024г. от Г. Й. Г.<text:s/></text:span><text:span text:style-name="T23">е заявен</text:span><text:span text:style-name="T24">о</text:span><text:span text:style-name="T25"><text:s/></text:span><text:span text:style-name="T26">искане за издаване на документ по отношение на поземлен имот с идентификатор:</text:span></text:p>
      <text:p text:style-name="P27"><text:span text:style-name="T28">-</text:span><text:span text:style-name="T29"><text:s/></text:span><text:span text:style-name="T30">ПИ<text:s/></text:span><text:span text:style-name="T31">04430</text:span><text:span text:style-name="T32">.</text:span><text:span text:style-name="T33">14</text:span><text:span text:style-name="T34">.</text:span><text:span text:style-name="T35">1</text:span><text:span text:style-name="T36">, с площ<text:s/></text:span><text:span text:style-name="T37">1</text:span><text:span text:style-name="T38">4</text:span><text:span text:style-name="T39"><text:s/></text:span><text:span text:style-name="T40">865</text:span><text:span text:style-name="T41"><text:s/>кв.м., в местност „</text:span><text:span text:style-name="T42">П</text:span><text:span text:style-name="T43">ЪНДЪКЛЪК</text:span><text:span text:style-name="T44">“ по кадастралната карта на с.<text:s/></text:span><text:span text:style-name="T45">Близнаци</text:span><text:span text:style-name="T46">, община</text:span><text:s/><text:span text:style-name="T47">Хитрино, област Шумен</text:span><text:span text:style-name="T48">;</text:span></text:p>
      <text:p text:style-name="P49"><text:span text:style-name="T50">-</text:span><text:span text:style-name="T51"><text:s/></text:span><text:span text:style-name="T52">ПИ 04430.50.19, с площ 5 132 кв.м., в местност „АША ЕКИНЛИК“ по кадастралната карта на с. Близнаци, община</text:span><text:s/><text:span text:style-name="T53">Хитрино, област Шумен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3T13:00:00Z</meta:creation-date>
    <dc:date>2024-06-13T13:00:00Z</dc:date>
    <meta:print-date>2024-06-13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