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text-indent="0.5in" fo:background-color="#FFFFFF"/>
    </style:style>
    <style:style style:name="T2" style:parent-style-name="DefaultParagraphFont" style:family="text">
      <style:text-properties fo:color="#565656"/>
    </style:style>
    <style:style style:name="T3" style:parent-style-name="DefaultParagraphFont" style:family="text">
      <style:text-properties fo:color="#565656" fo:language="bg" fo:country="BG"/>
    </style:style>
    <style:style style:name="T4" style:parent-style-name="DefaultParagraphFont" style:family="text">
      <style:text-properties fo:color="#565656"/>
    </style:style>
    <style:style style:name="T5" style:parent-style-name="DefaultParagraphFont" style:family="text">
      <style:text-properties fo:color="#565656" fo:language="bg" fo:country="BG"/>
    </style:style>
    <style:style style:name="T6" style:parent-style-name="DefaultParagraphFont" style:family="text">
      <style:text-properties fo:color="#565656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4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5" style:parent-style-name="DefaultParagraphFont" style:family="text">
      <style:text-properties fo:color="#565656"/>
    </style:style>
    <style:style style:name="P1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/>
    </style:style>
    <style:style style:name="T38" style:parent-style-name="DefaultParagraphFont" style:family="text">
      <style:text-properties fo:color="#565656" fo:language="bg" fo:country="BG"/>
    </style:style>
    <style:style style:name="P3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6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7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7</text:span><text:span text:style-name="T4"><text:s/></text:span><text:span text:style-name="T5">август</text:span><text:span text:style-name="T6"><text:s/>2024 г.</text:span></text:p>
      <text:p text:style-name="P7">ДО</text:p>
      <text:p text:style-name="P8">НАСЛЕДНИЦИТЕ НА</text:p>
      <text:p text:style-name="P9">САЛИ ВЕЛИЕВ БОЗ</text:p>
      <text:p text:style-name="P10">ОТ С.<text:s/>ТЪКАЧ</text:p>
      <text:p text:style-name="P11">ОБЩИНА КАОЛИНОВО, ОБЛ. ШУМЕН</text:p>
      <text:p text:style-name="P12"/>
      <text:p text:style-name="P13"/>
      <text:p text:style-name="P14"><text:span text:style-name="T15">УВЕДОМЛЕНИЕ</text:span></text:p>
      <text:p text:style-name="P16"><text:span text:style-name="T17">На основание чл.26 и чл.18а от Административно процесуалния<text:s/></text:span><text:span text:style-name="T18">кодекс/АПК/,<text:s/></text:span><text:span text:style-name="T19">ОД „Земеделие“<text:s/></text:span><text:span text:style-name="T20">ШУМЕН обявява, че<text:s/></text:span><text:span text:style-name="T21">с вх.№ ПО-18-1</text:span><text:span text:style-name="T22">9</text:span><text:span text:style-name="T23"><text:s/>от<text:s/></text:span><text:span text:style-name="T24">0</text:span><text:span text:style-name="T25">8</text:span><text:span text:style-name="T26">.0</text:span><text:span text:style-name="T27">8</text:span><text:span text:style-name="T28">.2024г. от<text:s/></text:span><text:span text:style-name="T29">Х</text:span><text:span text:style-name="T30">.</text:span><text:span text:style-name="T31">Е</text:span><text:span text:style-name="T32">.</text:span><text:span text:style-name="T33">В</text:span><text:span text:style-name="T34">.<text:s/></text:span><text:span text:style-name="T35">е заявен</text:span><text:span text:style-name="T36">о</text:span><text:span text:style-name="T37"><text:s/></text:span><text:span text:style-name="T38">искане за издаване на документ по отношение на поземлен имот с идентификатор:</text:span></text:p>
      <text:p text:style-name="P39"><text:span text:style-name="T40">-</text:span><text:span text:style-name="T41"><text:s/></text:span><text:span text:style-name="T42">ПИ<text:s/></text:span><text:span text:style-name="T43">73554</text:span><text:span text:style-name="T44">.</text:span><text:span text:style-name="T45">34</text:span><text:span text:style-name="T46">.</text:span><text:span text:style-name="T47">10</text:span><text:span text:style-name="T48">, с площ<text:s/></text:span><text:span text:style-name="T49">4 282</text:span><text:span text:style-name="T50"><text:s/>кв.м., местност „</text:span><text:span text:style-name="T51">А</text:span><text:span text:style-name="T52">С ЧАИР</text:span><text:span text:style-name="T53">“, по кадастралнат</text:span><text:span text:style-name="T54">а карта на с.<text:s/></text:span><text:span text:style-name="T55">Тъкач</text:span><text:span text:style-name="T56">, община</text:span><text:s/><text:span text:style-name="T57">Каолиново</text:span><text:span text:style-name="T58">, област Шумен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8-26T12:20:00Z</meta:creation-date>
    <dc:date>2024-08-27T13:53:00Z</dc:date>
    <meta:print-date>2024-08-26T12:17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71" meta:character-count="478" meta:row-count="3" meta:non-whitespace-character-count="408"/>
  </office:meta>
</office:document-meta>
</file>