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/>
    </style:style>
    <style:style style:name="T26" style:parent-style-name="DefaultParagraphFont" style:family="text">
      <style:text-properties fo:color="#565656" fo:language="bg" fo:country="BG"/>
    </style:style>
    <style:style style:name="P2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P4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P5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T63" style:parent-style-name="DefaultParagraphFont" style:family="text">
      <style:text-properties fo:color="#565656" fo:language="bg" fo:country="BG"/>
    </style:style>
    <style:style style:name="T64" style:parent-style-name="DefaultParagraphFont" style:family="text">
      <style:text-properties fo:color="#565656" fo:language="bg" fo:country="BG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0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71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0</text:span><text:span text:style-name="T3">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СЕЙФУЛА ХАСАНОВ ОСМАНОВ</text:p>
      <text:p text:style-name="P9">ОТ С.<text:s/>ВЕХТОВО</text:p>
      <text:p text:style-name="P10">ОБЩИНА ШУМЕН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 кодекс/АПК/,<text:s/></text:span><text:span text:style-name="T17">ОД</text:span><text:span text:style-name="T18"><text:s/>„Земеделие“<text:s/></text:span><text:span text:style-name="T19">ШУМЕН обявява, че<text:s/></text:span><text:span text:style-name="T20">с вх.№ РД-12-05-18</text:span><text:span text:style-name="T21">9</text:span><text:span text:style-name="T22"><text:s/>от 31.05.2024г. от Г. Й. Г.<text:s/></text:span><text:span text:style-name="T23">е заявен</text:span><text:span text:style-name="T24">о</text:span><text:span text:style-name="T25"><text:s/></text:span><text:span text:style-name="T26">искане за издаване на документ по отношение на поземлени имоти с идентификатори:</text:span></text:p>
      <text:p text:style-name="P27"><text:span text:style-name="T28">-</text:span><text:span text:style-name="T29"><text:s/></text:span><text:span text:style-name="T30">ПИ<text:s/></text:span><text:span text:style-name="T31">10923</text:span><text:span text:style-name="T32">.</text:span><text:span text:style-name="T33">13</text:span><text:span text:style-name="T34">.</text:span><text:span text:style-name="T35">5</text:span><text:span text:style-name="T36">, с площ<text:s/></text:span><text:span text:style-name="T37">8</text:span><text:span text:style-name="T38"><text:s/></text:span><text:span text:style-name="T39">898</text:span><text:span text:style-name="T40"><text:s/>кв.м., в местност „</text:span><text:span text:style-name="T41">ЧУЧУРКА</text:span><text:span text:style-name="T42">“ по кадастралната карта на с.</text:span><text:span text:style-name="T43"><text:s/></text:span><text:span text:style-name="T44">Вехтово</text:span><text:span text:style-name="T45">, община</text:span><text:s/><text:span text:style-name="T46">Шумен, област Шумен;</text:span></text:p>
      <text:p text:style-name="P47"><text:span text:style-name="T48">-</text:span><text:span text:style-name="T49"><text:s/></text:span><text:span text:style-name="T50">ПИ 10923.50.5, с площ 8 998 кв.м., в местност „КОМНУК“ по кадастралната карта на с. Вехтово, община</text:span><text:s/><text:span text:style-name="T51">Шумен, област Шумен</text:span><text:span text:style-name="T52">;</text:span></text:p>
      <text:p text:style-name="P53"><text:span text:style-name="T54">-</text:span><text:span text:style-name="T55"><text:s/></text:span><text:span text:style-name="T56">ПИ 10923.74.24, с площ 513 кв.м., в местност „МАЛТЕПЕ“ по кадастралната карта на с. Вехтово, община</text:span><text:s/><text:span text:style-name="T57">Шумен, област Шумен;</text:span></text:p>
      <text:p text:style-name="P58"><text:span text:style-name="T59">-</text:span><text:span text:style-name="T60"><text:s/></text:span><text:span text:style-name="T61">ПИ 10923.25.1, с площ 13 023 кв.м., в местност „</text:span><text:span text:style-name="T62">ЕНЕЙЛЕР</text:span><text:span text:style-name="T63">“ по кадастралната карта на с. Вехтово, община</text:span><text:s/><text:span text:style-name="T64">Шумен, област Шумен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0T11:31:00Z</meta:creation-date>
    <dc:date>2024-06-10T11:34:00Z</dc:date>
    <meta:print-date>2024-06-10T11:2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7" meta:character-count="856" meta:row-count="6" meta:non-whitespace-character-count="730"/>
  </office:meta>
</office:document-meta>
</file>