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73" style:parent-style-name="DefaultParagraphFont" style:family="text">
      <style:text-properties fo:color="#565656" fo:language="bg" fo:country="BG"/>
    </style:style>
    <style:style style:name="T74" style:parent-style-name="DefaultParagraphFont" style:family="text">
      <style:text-properties fo:language="bg" fo:country="BG"/>
    </style:style>
    <style:style style:name="T75" style:parent-style-name="DefaultParagraphFont" style:family="text">
      <style:text-properties fo:color="#565656" fo:language="bg" fo:country="BG"/>
    </style:style>
    <style:style style:name="T76" style:parent-style-name="DefaultParagraphFont" style:family="text">
      <style:text-properties fo:color="#565656" fo:language="bg" fo:country="BG"/>
    </style:style>
    <style:style style:name="T77" style:parent-style-name="DefaultParagraphFont" style:family="text">
      <style:text-properties fo:color="#565656" fo:language="bg" fo:country="BG"/>
    </style:style>
    <style:style style:name="T78" style:parent-style-name="DefaultParagraphFont" style:family="text">
      <style:text-properties fo:color="#565656" fo:language="bg" fo:country="BG"/>
    </style:style>
    <style:style style:name="T79" style:parent-style-name="DefaultParagraphFont" style:family="text">
      <style:text-properties fo:color="#565656" fo:language="bg" fo:country="BG"/>
    </style:style>
    <style:style style:name="T80" style:parent-style-name="DefaultParagraphFont" style:family="text">
      <style:text-properties fo:color="#565656" fo:language="bg" fo:country="BG"/>
    </style:style>
    <style:style style:name="T81" style:parent-style-name="DefaultParagraphFont" style:family="text">
      <style:text-properties fo:color="#565656" fo:language="bg" fo:country="BG"/>
    </style:style>
    <style:style style:name="T82" style:parent-style-name="DefaultParagraphFont" style:family="text">
      <style:text-properties fo:language="bg" fo:country="BG"/>
    </style:style>
    <style:style style:name="T83" style:parent-style-name="DefaultParagraphFont" style:family="text">
      <style:text-properties fo:color="#565656" fo:language="bg" fo:country="BG"/>
    </style:style>
    <style:style style:name="P8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9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9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02</text:span><text:span text:style-name="T3"><text:s/></text:span><text:span text:style-name="T4">август</text:span><text:span text:style-name="T5"><text:s/>2024 г.</text:span></text:p>
      <text:p text:style-name="P6">ДО</text:p>
      <text:p text:style-name="P7">НАСЛЕДНИЦИТЕ НА</text:p>
      <text:p text:style-name="P8">СЕЙФУЛА ФЕРАДОВ МУСТАФОВ</text:p>
      <text:p text:style-name="P9">ОТ<text:s/>С.<text:s/>ЧЕРНОГЛАВЦИ</text:p>
      <text:p text:style-name="P10">ОБЩИНА ВЕНЕЦ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/text:span><text:span text:style-name="T17"><text:s/></text:span><text:span text:style-name="T18">ОД „Земеделие“<text:s/></text:span><text:span text:style-name="T19">ШУМЕН обявява, че<text:s/></text:span><text:span text:style-name="T20">с вх.№ ПО-18-</text:span><text:span text:style-name="T21">15</text:span><text:span text:style-name="T22"><text:s/>от<text:s/></text:span><text:span text:style-name="T23">31</text:span><text:span text:style-name="T24">.0</text:span><text:span text:style-name="T25">7</text:span><text:span text:style-name="T26">.2024г. от<text:s/></text:span><text:span text:style-name="T27">С</text:span><text:span text:style-name="T28">.</text:span><text:span text:style-name="T29">Ф</text:span><text:span text:style-name="T30">.</text:span><text:span text:style-name="T31">А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 поземлен имот с идентификатор:</text:span></text:p>
      <text:p text:style-name="P37"><text:span text:style-name="T38">-</text:span><text:span text:style-name="T39"><text:s/></text:span><text:span text:style-name="T40">ПИ<text:s/></text:span><text:span text:style-name="T41">81061</text:span><text:span text:style-name="T42">.</text:span><text:span text:style-name="T43">22</text:span><text:span text:style-name="T44">.</text:span><text:span text:style-name="T45">45</text:span><text:span text:style-name="T46">, с площ<text:s/></text:span><text:span text:style-name="T47">20 002</text:span><text:span text:style-name="T48"><text:s/>кв.м., местност „</text:span><text:span text:style-name="T49">КОДЖА ЕКИНЛИК</text:span><text:span text:style-name="T50">“, по кадастралната карта на с.<text:s/></text:span><text:span text:style-name="T51">Черноглавци</text:span><text:span text:style-name="T52">, о</text:span><text:span text:style-name="T53">бщина</text:span><text:s/><text:span text:style-name="T54">Венец</text:span><text:span text:style-name="T55">, област Шумен;</text:span></text:p>
      <text:p text:style-name="P56"><text:span text:style-name="T57">-</text:span><text:span text:style-name="T58"><text:s/></text:span><text:span text:style-name="T59">ПИ 81061.</text:span><text:span text:style-name="T60">14</text:span><text:span text:style-name="T61">.</text:span><text:span text:style-name="T62">16</text:span><text:span text:style-name="T63">, с площ<text:s/></text:span><text:span text:style-name="T64">10</text:span><text:span text:style-name="T65"><text:s/></text:span><text:span text:style-name="T66">001</text:span><text:span text:style-name="T67"><text:s/>кв.м., местност „</text:span><text:span text:style-name="T68">МОГИЛАТА</text:span><text:span text:style-name="T69">“, по кадастралната карта на с. Черноглавци, община</text:span><text:s/><text:span text:style-name="T70">Венец</text:span><text:span text:style-name="T71">, област Шумен;</text:span></text:p>
      <text:p text:style-name="P72"><text:span text:style-name="T73">-</text:span><text:span text:style-name="T74"><text:s/></text:span><text:span text:style-name="T75">ПИ 81061.22.45, с площ<text:s/></text:span><text:span text:style-name="T76">15</text:span><text:span text:style-name="T77"><text:s/></text:span><text:span text:style-name="T78">501</text:span><text:span text:style-name="T79"><text:s/>кв.м., местност „</text:span><text:span text:style-name="T80">МОГИЛАТА</text:span><text:span text:style-name="T81">“, по кадастралната карта на с. Черноглавци, община</text:span><text:s/><text:span text:style-name="T82">Венец</text:span><text:span text:style-name="T83">, област Шумен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02T13:12:00Z</meta:creation-date>
    <dc:date>2024-08-02T13:12:00Z</dc:date>
    <meta:print-date>2024-08-02T1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