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P3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3" style:parent-style-name="DefaultParagraphFont" style:family="text">
      <style:text-properties fo:color="#565656" fo:language="bg" fo:country="BG"/>
    </style:style>
    <style:style style:name="T64" style:parent-style-name="DefaultParagraphFont" style:family="text">
      <style:text-properties fo:language="bg" fo:country="BG"/>
    </style:style>
    <style:style style:name="T65" style:parent-style-name="DefaultParagraphFont" style:family="text">
      <style:text-properties fo:color="#565656" fo:language="bg" fo:country="BG"/>
    </style:style>
    <style:style style:name="T66" style:parent-style-name="DefaultParagraphFont" style:family="text">
      <style:text-properties fo:color="#565656" fo:language="bg" fo:country="BG"/>
    </style:style>
    <style:style style:name="P6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8" style:parent-style-name="DefaultParagraphFont" style:family="text">
      <style:text-properties fo:color="#565656" fo:language="bg" fo:country="BG"/>
    </style:style>
    <style:style style:name="T69" style:parent-style-name="DefaultParagraphFont" style:family="text">
      <style:text-properties fo:language="bg" fo:country="BG"/>
    </style:style>
    <style:style style:name="T70" style:parent-style-name="DefaultParagraphFont" style:family="text">
      <style:text-properties fo:color="#565656" fo:language="bg" fo:country="BG"/>
    </style:style>
    <style:style style:name="T71" style:parent-style-name="DefaultParagraphFont" style:family="text">
      <style:text-properties fo:color="#565656" fo:language="bg" fo:country="BG"/>
    </style:style>
    <style:style style:name="P7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73" style:parent-style-name="DefaultParagraphFont" style:family="text">
      <style:text-properties fo:color="#565656" fo:language="bg" fo:country="BG"/>
    </style:style>
    <style:style style:name="T74" style:parent-style-name="DefaultParagraphFont" style:family="text">
      <style:text-properties fo:language="bg" fo:country="BG"/>
    </style:style>
    <style:style style:name="T75" style:parent-style-name="DefaultParagraphFont" style:family="text">
      <style:text-properties fo:color="#565656" fo:language="bg" fo:country="BG"/>
    </style:style>
    <style:style style:name="T76" style:parent-style-name="DefaultParagraphFont" style:family="text">
      <style:text-properties fo:color="#565656" fo:language="bg" fo:country="BG"/>
    </style:style>
    <style:style style:name="P7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0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81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1 февруари 2024 г.</text:span></text:p>
      <text:p text:style-name="P4">ДО</text:p>
      <text:p text:style-name="P5">НАСЛЕДНИЦИТЕ НА</text:p>
      <text:p text:style-name="P6">ПЕТЪР КОЛЕВ МИТЕВ</text:p>
      <text:p text:style-name="P7">ОТ<text:s/>С.<text:s/>МОГИЛА,<text:s/></text:p>
      <text:p text:style-name="P8">ОБЩИНА КАСПИЧАН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12</text:span><text:span text:style-name="T19">9</text:span><text:span text:style-name="T20"><text:s/>от 2</text:span><text:span text:style-name="T21">3</text:span><text:span text:style-name="T22">.02.2024г. от<text:s/></text:span><text:span text:style-name="T23">И</text:span><text:span text:style-name="T24">.<text:s/></text:span><text:span text:style-name="T25">Г</text:span><text:span text:style-name="T26">.<text:s/></text:span><text:span text:style-name="T27">В</text:span><text:span text:style-name="T28">.<text:s/></text:span><text:span text:style-name="T29">е заявен</text:span><text:span text:style-name="T30">о</text:span><text:span text:style-name="T31"><text:s/></text:span><text:span text:style-name="T32">искане за издаване на документ по отношение на поземлен</text:span><text:span text:style-name="T33">и</text:span><text:span text:style-name="T34"><text:s/>имот</text:span><text:span text:style-name="T35">и</text:span><text:span text:style-name="T36"><text:s/>с идентификатор</text:span><text:span text:style-name="T37">и</text:span><text:span text:style-name="T38">:</text:span></text:p>
      <text:p text:style-name="P39"><text:span text:style-name="T40">-</text:span><text:span text:style-name="T41"><text:s/></text:span><text:span text:style-name="T42">ПИ<text:s/></text:span><text:span text:style-name="T43">48773</text:span><text:span text:style-name="T44">.</text:span><text:span text:style-name="T45">20</text:span><text:span text:style-name="T46">.3</text:span><text:span text:style-name="T47">7</text:span><text:span text:style-name="T48">, с площ<text:s/></text:span><text:span text:style-name="T49">26</text:span><text:span text:style-name="T50"><text:s/></text:span><text:span text:style-name="T51">096</text:span><text:span text:style-name="T52"><text:s/>кв.м., в местност „</text:span><text:span text:style-name="T53">ОВА ТАРЛЪ</text:span><text:span text:style-name="T54">“ по кадаст</text:span><text:span text:style-name="T55">ралната карта на с</text:span><text:span text:style-name="T56">.<text:s/></text:span><text:span text:style-name="T57">Могила</text:span><text:span text:style-name="T58">, община</text:span><text:s/><text:span text:style-name="T59">Ка</text:span><text:span text:style-name="T60">спичан</text:span><text:span text:style-name="T61">, област Шумен;</text:span></text:p>
      <text:p text:style-name="P62"><text:span text:style-name="T63">-</text:span><text:span text:style-name="T64"><text:s/></text:span><text:span text:style-name="T65">ПИ 48773.43.43, с площ 3 401 кв.м., в местност „СЪРТ“ по кадастралната карта на с. Могила, община</text:span><text:s/><text:span text:style-name="T66">Каспичан, област Шумен;</text:span></text:p>
      <text:p text:style-name="P67"><text:span text:style-name="T68">-</text:span><text:span text:style-name="T69"><text:s/></text:span><text:span text:style-name="T70">ПИ 48773.16.11, с площ 2 100 кв.м., в местност „ПОД СПИРКАТА“ по кадастралната карта на с. Могила, община</text:span><text:s/><text:span text:style-name="T71">Каспичан, област Шумен;</text:span></text:p>
      <text:p text:style-name="P72"><text:span text:style-name="T73">-</text:span><text:span text:style-name="T74"><text:s/></text:span><text:span text:style-name="T75">ПИ 48773.11.10, с площ 19 400 кв.м., в местност „САЗЛЪКА“ по кадастралната карта на с. Могила, община</text:span><text:s/><text:span text:style-name="T76">Каспичан, област Шумен.</text:span></text:p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21T09:05:00Z</meta:creation-date>
    <dc:date>2024-02-27T12:18:00Z</dc:date>
    <meta:print-date>2024-02-21T08:58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131" meta:character-count="879" meta:row-count="6" meta:non-whitespace-character-count="749"/>
  </office:meta>
</office:document-meta>
</file>