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/>
    </style:style>
    <style:style style:name="T29" style:parent-style-name="DefaultParagraphFont" style:family="text">
      <style:text-properties fo:color="#565656" fo:language="bg" fo:country="BG"/>
    </style:style>
    <style:style style:name="P3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P4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P5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6<text:s/></text:span><text:span text:style-name="T3">август</text:span><text:span text:style-name="T4"><text:s/>2024 г.</text:span></text:p>
      <text:p text:style-name="P5">ДО</text:p>
      <text:p text:style-name="P6">НАСЛЕДНИЦИТЕ НА</text:p>
      <text:p text:style-name="P7">ПЕРУЗЕ ЙЪЛМАЗ</text:p>
      <text:p text:style-name="P8">ОТ С.<text:s/>ИЗБУЛ</text:p>
      <text:p text:style-name="P9">ОБЩИНА НОВИ ПАЗАР, ОБЛ.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<text:s/></text:span><text:span text:style-name="T16">кодекс/АПК/,<text:s/></text:span><text:span text:style-name="T17">ОД „Земеделие“<text:s/></text:span><text:span text:style-name="T18">ШУМЕН обявява, че<text:s/></text:span><text:span text:style-name="T19">с вх.№ ПО-18-</text:span><text:span text:style-name="T20">16</text:span><text:span text:style-name="T21"><text:s/>от<text:s/></text:span><text:span text:style-name="T22">07</text:span><text:span text:style-name="T23">.0</text:span><text:span text:style-name="T24">8</text:span><text:span text:style-name="T25">.2024г. от Г.Й.Г.<text:s/></text:span><text:span text:style-name="T26">е заявен</text:span><text:span text:style-name="T27">о</text:span><text:span text:style-name="T28"><text:s/></text:span><text:span text:style-name="T29">искане за издаване на документ по отношение на поземлен имот с идентификатор:</text:span></text:p>
      <text:p text:style-name="P30"><text:span text:style-name="T31">-</text:span><text:span text:style-name="T32"><text:s/></text:span><text:span text:style-name="T33">ПИ<text:s/></text:span><text:span text:style-name="T34">32353</text:span><text:span text:style-name="T35">.15.</text:span><text:span text:style-name="T36">32</text:span><text:span text:style-name="T37">, с площ<text:s/></text:span><text:span text:style-name="T38">8</text:span><text:span text:style-name="T39"><text:s/></text:span><text:span text:style-name="T40">965</text:span><text:span text:style-name="T41"><text:s/>кв.м., по кадастралната карта на с. Избул, община</text:span><text:s/><text:span text:style-name="T42">Нови пазар</text:span><text:span text:style-name="T43">, област Шумен;</text:span></text:p>
      <text:p text:style-name="P44"><text:span text:style-name="T45">-</text:span><text:span text:style-name="T46"><text:s/></text:span><text:span text:style-name="T47">ПИ 32353.17.43, с площ 3 002 кв.м., по кадастралната карта на с. Избул, община</text:span><text:s/><text:span text:style-name="T48">Нови пазар</text:span><text:span text:style-name="T49">, област Шумен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8T12:40:00Z</meta:creation-date>
    <dc:date>2024-08-26T12:32:00Z</dc:date>
    <meta:print-date>2024-06-18T12:25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84" meta:character-count="565" meta:row-count="4" meta:non-whitespace-character-count="482"/>
  </office:meta>
</office:document-meta>
</file>