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P5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ОСМАН ДЖЕЛИЛОВ ЯХОВ</text:p>
      <text:p text:style-name="P7">ОТ С.<text:s/>ЗВЕГОР,<text:s/></text:p>
      <text:p text:style-name="P8">ОБЩИНА<text:s/>ХИТРИН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7</text:span><text:span text:style-name="T20">1</text:span><text:span text:style-name="T21"><text:s/>от 1</text:span><text:span text:style-name="T22">4</text:span><text:span text:style-name="T23">.02.2024г. от<text:s/></text:span><text:span text:style-name="T24">Г</text:span><text:span text:style-name="T25">.<text:s/></text:span><text:span text:style-name="T26">Й</text:span><text:span text:style-name="T27">.<text:s/></text:span><text:span text:style-name="T28">Г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и имоти с идентификатори:</text:span></text:p>
      <text:p text:style-name="P34"><text:span text:style-name="T35">-</text:span><text:span text:style-name="T36"><text:s/></text:span><text:span text:style-name="T37">ПИ</text:span><text:span text:style-name="T38"><text:s/>30421.13.11</text:span><text:span text:style-name="T39">, с площ<text:s/></text:span><text:span text:style-name="T40">13</text:span><text:span text:style-name="T41"><text:s/></text:span><text:span text:style-name="T42">936</text:span><text:span text:style-name="T43"><text:s/>кв.м., в местност „</text:span><text:span text:style-name="T44">МЕЗАРЛЪК СЪРТ</text:span><text:span text:style-name="T45">“ по кадастралн</text:span><text:span text:style-name="T46">ата карта на с.<text:s/></text:span><text:span text:style-name="T47">Звегор</text:span><text:span text:style-name="T48">, община</text:span><text:s/><text:span text:style-name="T49">Хитрино</text:span><text:span text:style-name="T50">, област Шумен;</text:span></text:p>
      <text:p text:style-name="P51"><text:span text:style-name="T52">-</text:span><text:span text:style-name="T53"><text:s/></text:span><text:span text:style-name="T54">ПИ</text:span><text:span text:style-name="T55"><text:s/>30421</text:span><text:span text:style-name="T56">.</text:span><text:span text:style-name="T57">12</text:span><text:span text:style-name="T58">.</text:span><text:span text:style-name="T59">11</text:span><text:span text:style-name="T60">, с площ<text:s/></text:span><text:span text:style-name="T61">12</text:span><text:span text:style-name="T62"><text:s/></text:span><text:span text:style-name="T63">970</text:span><text:span text:style-name="T64"><text:s/>кв.м., в местност „</text:span><text:span text:style-name="T65">КАРШИ</text:span><text:span text:style-name="T66">“ по кадастралната карта на с.<text:s/></text:span><text:span text:style-name="T67">Звегор</text:span><text:span text:style-name="T68">, община</text:span><text:s/><text:span text:style-name="T69">Хитрино, област Шумен</text:span><text:span text:style-name="T70">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47:00Z</meta:creation-date>
    <dc:date>2024-02-19T11:47:00Z</dc:date>
    <meta:print-date>2024-02-15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