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P3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P5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3</text:span><text:span text:style-name="T3">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НАДЕЖДА СТОЯНОВА ВЪЛЧЕВА</text:p>
      <text:p text:style-name="P9">ОТ С.<text:s/>ВЕКИЛСКИ</text:p>
      <text:p text:style-name="P10">ОБЩИНА<text:s/>НИКОЛА КОЗЛЕВО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 кодекс/АПК/,<text:s/></text:span><text:span text:style-name="T17">ОД<text:s/></text:span><text:span text:style-name="T18">„Земеделие“<text:s/></text:span><text:span text:style-name="T19">ШУМЕН обявява, че<text:s/></text:span><text:span text:style-name="T20">с вх.№ РД-12-05-20</text:span><text:span text:style-name="T21">8</text:span><text:span text:style-name="T22"><text:s/>от<text:s/></text:span><text:span text:style-name="T23">10</text:span><text:span text:style-name="T24">.06.2024г. от Г. Й. Г.<text:s/></text:span><text:span text:style-name="T25">е заявен</text:span><text:span text:style-name="T26">о</text:span><text:span text:style-name="T27"><text:s/></text:span><text:span text:style-name="T28">искане за издаване на документ по отношение на поземлен</text:span><text:span text:style-name="T29"><text:s/>имот</text:span><text:span text:style-name="T30"><text:s/>с идентификатор</text:span><text:span text:style-name="T31">:</text:span></text:p>
      <text:p text:style-name="P32"><text:span text:style-name="T33">-</text:span><text:span text:style-name="T34"><text:s/></text:span><text:span text:style-name="T35">ПИ<text:s/></text:span><text:span text:style-name="T36">10330</text:span><text:span text:style-name="T37">.</text:span><text:span text:style-name="T38">13</text:span><text:span text:style-name="T39">.</text:span><text:span text:style-name="T40">12</text:span><text:span text:style-name="T41">, с площ<text:s/></text:span><text:span text:style-name="T42">5</text:span><text:span text:style-name="T43"><text:s/></text:span><text:span text:style-name="T44">00</text:span><text:span text:style-name="T45">2 кв.м., в местност „</text:span><text:span text:style-name="T46">ГЮМЛЮК ВЕКИЛСКИ</text:span><text:span text:style-name="T47">“ по кадастралната карта на с</text:span><text:span text:style-name="T48">.<text:s/></text:span><text:span text:style-name="T49">Векилски</text:span><text:span text:style-name="T50">, община</text:span><text:s/><text:span text:style-name="T51">Никола Козлево</text:span><text:span text:style-name="T52">, област Шумен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3T13:09:00Z</meta:creation-date>
    <dc:date>2024-06-13T13:09:00Z</dc:date>
    <meta:print-date>2024-06-10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