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P5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0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НУФ ИСМАИЛОВ БОРУКОВ</text:p>
      <text:p text:style-name="P9">ОТ С.<text:s/>СТРУЙНО</text:p>
      <text:p text:style-name="P10">ОБЩИНА 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</text:span><text:span text:style-name="T17"><text:s/></text:span><text:span text:style-name="T18">/АПК/,<text:s/></text:span><text:span text:style-name="T19">ОД<text:s/></text:span><text:span text:style-name="T20">„Земеделие“<text:s/></text:span><text:span text:style-name="T21">ШУМЕН обявява, че<text:s/></text:span><text:span text:style-name="T22">с вх.№ РД-12-05-1</text:span><text:span text:style-name="T23">9</text:span><text:span text:style-name="T24">1</text:span><text:span text:style-name="T25"><text:s/>от 31.05.2024г. от Г. Й. Г.<text:s/></text:span><text:span text:style-name="T26">е заявен</text:span><text:span text:style-name="T27">о</text:span><text:span text:style-name="T28"><text:s/></text:span><text:span text:style-name="T29">искане за издаване на до</text:span><text:span text:style-name="T30">кумент по отношение на поземлен имот</text:span><text:span text:style-name="T31"><text:s/>с идентификатор</text:span><text:span text:style-name="T32">:</text:span></text:p>
      <text:p text:style-name="P33"><text:span text:style-name="T34">-</text:span><text:span text:style-name="T35"><text:s/></text:span><text:span text:style-name="T36">ПИ 17573.</text:span><text:span text:style-name="T37">55</text:span><text:span text:style-name="T38">.</text:span><text:span text:style-name="T39">1</text:span><text:span text:style-name="T40">3</text:span><text:span text:style-name="T41">, с площ<text:s/></text:span><text:span text:style-name="T42">25</text:span><text:span text:style-name="T43"><text:s/></text:span><text:span text:style-name="T44">999</text:span><text:span text:style-name="T45"><text:s/>кв.м., в местност „</text:span><text:span text:style-name="T46">ПУНАРДЖИК</text:span><text:span text:style-name="T47">“ по кадастралната карта на<text:s/></text:span><text:span text:style-name="T48">с.<text:s/></text:span><text:span text:style-name="T49">Струйно</text:span><text:span text:style-name="T50">, община</text:span><text:s/><text:span text:style-name="T51">Шумен, област Шумен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0T11:42:00Z</meta:creation-date>
    <dc:date>2024-06-10T11:42:00Z</dc:date>
    <meta:print-date>2024-06-10T1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