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5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6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7" style:parent-style-name="DefaultParagraphFont" style:family="text">
      <style:text-properties fo:color="#565656"/>
    </style:style>
    <style:style style:name="P1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P4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70" style:parent-style-name="DefaultParagraphFont" style:family="text">
      <style:text-properties fo:color="#565656" fo:language="bg" fo:country="BG"/>
    </style:style>
    <style:style style:name="T71" style:parent-style-name="DefaultParagraphFont" style:family="text">
      <style:text-properties fo:language="bg" fo:country="BG"/>
    </style:style>
    <style:style style:name="T72" style:parent-style-name="DefaultParagraphFont" style:family="text">
      <style:text-properties fo:color="#565656" fo:language="bg" fo:country="BG"/>
    </style:style>
    <style:style style:name="T73" style:parent-style-name="DefaultParagraphFont" style:family="text">
      <style:text-properties fo:language="bg" fo:country="BG"/>
    </style:style>
    <style:style style:name="T74" style:parent-style-name="DefaultParagraphFont" style:family="text">
      <style:text-properties fo:color="#565656" fo:language="bg" fo:country="BG"/>
    </style:style>
    <style:style style:name="P7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3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84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5</text:span><text:span text:style-name="T3">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ТОДОРКА ГЕОРГИЕВА МИЛАНОВА</text:p>
      <text:p text:style-name="P9">ЖЕЛЬО ВЪЛКОВ ЗЛАТЕВ</text:p>
      <text:p text:style-name="P10">И</text:p>
      <text:p text:style-name="P11">МАРТИН СТАНЕВ СТЕФАНОВ</text:p>
      <text:p text:style-name="P12">ОТ<text:s/>С.<text:s/>ЛИСИ ВРЪХ</text:p>
      <text:p text:style-name="P13">ОБЩИНА<text:s/>КАОЛИНОВО, ОБЛ. ШУМЕН</text:p>
      <text:p text:style-name="P14"/>
      <text:p text:style-name="P15"/>
      <text:p text:style-name="P16"><text:span text:style-name="T17">УВЕДОМЛЕНИЕ</text:span></text:p>
      <text:p text:style-name="P18"><text:span text:style-name="T19">На основание чл.26 и чл.18а от Административно процесуалния кодекс/АПК/,</text:span><text:span text:style-name="T20"><text:s/></text:span><text:span text:style-name="T21">ОД „Земеделие“<text:s/></text:span><text:span text:style-name="T22">ШУМЕН обявява, че<text:s/></text:span><text:span text:style-name="T23">с вх.№ ПО-18-</text:span><text:span text:style-name="T24">10</text:span><text:span text:style-name="T25"><text:s/>от<text:s/></text:span><text:span text:style-name="T26">24</text:span><text:span text:style-name="T27">.06.2024г. от<text:s/></text:span><text:span text:style-name="T28">П</text:span><text:span text:style-name="T29">.</text:span><text:span text:style-name="T30">Н</text:span><text:span text:style-name="T31">.</text:span><text:span text:style-name="T32">П</text:span><text:span text:style-name="T33">.<text:s/></text:span><text:span text:style-name="T34">е заявен</text:span><text:span text:style-name="T35">о</text:span><text:span text:style-name="T36"><text:s/></text:span><text:span text:style-name="T37">искане за издаване на документ по отношение на поземлен</text:span><text:span text:style-name="T38">и</text:span><text:span text:style-name="T39"><text:s/>имот</text:span><text:span text:style-name="T40">и</text:span><text:span text:style-name="T41"><text:s/>с идентификатор</text:span><text:span text:style-name="T42">и</text:span><text:span text:style-name="T43">:</text:span></text:p>
      <text:p text:style-name="P44"><text:span text:style-name="T45">-</text:span><text:span text:style-name="T46"><text:s/></text:span><text:span text:style-name="T47">ПИ<text:s/></text:span><text:span text:style-name="T48">43846</text:span><text:span text:style-name="T49">.</text:span><text:span text:style-name="T50">29</text:span><text:span text:style-name="T51">.</text:span><text:span text:style-name="T52">59</text:span><text:span text:style-name="T53">, с площ<text:s/></text:span><text:span text:style-name="T54">14200</text:span><text:span text:style-name="T55"><text:s/>кв.м., местност „</text:span><text:span text:style-name="T56">ЛЕХИТЕ</text:span><text:span text:style-name="T57">“, по кадастралната карта на с.<text:s/></text:span><text:span text:style-name="T58">Лиси връх</text:span><text:span text:style-name="T59">, о</text:span><text:span text:style-name="T60">бщина</text:span><text:s/><text:span text:style-name="T61">Каолиново</text:span><text:span text:style-name="T62">, област Шумен;</text:span></text:p>
      <text:p text:style-name="P63"><text:span text:style-name="T64">-</text:span><text:span text:style-name="T65"><text:s/></text:span><text:span text:style-name="T66">ПИ 43846.13.15, с площ 5981 кв.м., местност „СЪРТА“, по кадастралната карта на с. Лиси връх, община</text:span><text:s/><text:span text:style-name="T67">Каолиново</text:span><text:span text:style-name="T68">, област Шумен;</text:span></text:p>
      <text:p text:style-name="P69"><text:span text:style-name="T70">-</text:span><text:span text:style-name="T71"><text:s/></text:span><text:span text:style-name="T72">ПИ 43846.14.11, с площ 10001 кв.м., местност „СЪРТА“, по кадастралната карта на с. Лиси връх, община</text:span><text:s/><text:span text:style-name="T73">Каолиново</text:span><text:span text:style-name="T74">, област Шумен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25T07:38:00Z</meta:creation-date>
    <dc:date>2024-06-25T07:41:00Z</dc:date>
    <meta:print-date>2024-06-25T07:3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9" meta:character-count="797" meta:row-count="5" meta:non-whitespace-character-count="679"/>
  </office:meta>
</office:document-meta>
</file>