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3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МЕХМЕД МЕХМЕДОВ ЗЮЛБИЕВ</text:p>
      <text:p text:style-name="P9">ОТ С.<text:s/>КАРАВЕЛОВО</text:p>
      <text:p text:style-name="P10">ОБЩИНА<text:s/>НИКОЛА КОЗЛЕВО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text:s/></text:span><text:span text:style-name="T18">„Земеделие“<text:s/></text:span><text:span text:style-name="T19">ШУМЕН обявява, че<text:s/></text:span><text:span text:style-name="T20">с вх.№ РД-12-05-20</text:span><text:span text:style-name="T21">9</text:span><text:span text:style-name="T22"><text:s/>от<text:s/></text:span><text:span text:style-name="T23">10</text:span><text:span text:style-name="T24">.06.2024г. от Г. Й. Г.<text:s/></text:span><text:span text:style-name="T25">е заявен</text:span><text:span text:style-name="T26">о</text:span><text:span text:style-name="T27"><text:s/></text:span><text:span text:style-name="T28">искане за издаване на документ по отношение на поземлен</text:span><text:span text:style-name="T29">и</text:span><text:span text:style-name="T30"><text:s/>имот</text:span><text:span text:style-name="T31">и</text:span><text:span text:style-name="T32"><text:s/>с идентификатор</text:span><text:span text:style-name="T33">и</text:span><text:span text:style-name="T34">:</text:span></text:p>
      <text:p text:style-name="P35"><text:span text:style-name="T36">-</text:span><text:span text:style-name="T37"><text:s/></text:span><text:span text:style-name="T38">ПИ<text:s/></text:span><text:span text:style-name="T39">36194</text:span><text:span text:style-name="T40">.</text:span><text:span text:style-name="T41">27</text:span><text:span text:style-name="T42">.</text:span><text:span text:style-name="T43">3</text:span><text:span text:style-name="T44">, с площ<text:s/></text:span><text:span text:style-name="T45">20</text:span><text:span text:style-name="T46"><text:s/></text:span><text:span text:style-name="T47">181</text:span><text:span text:style-name="T48"><text:s/>кв.м., в местност „</text:span><text:span text:style-name="T49">САР КУЛАК</text:span><text:span text:style-name="T50">“ по кадастралната карта на с</text:span><text:span text:style-name="T51">.<text:s/></text:span><text:span text:style-name="T52">Каравелово</text:span><text:span text:style-name="T53">, община</text:span><text:s/><text:span text:style-name="T54">Никола Козлево</text:span><text:span text:style-name="T55">, област Шумен</text:span><text:span text:style-name="T56">;</text:span></text:p>
      <text:p text:style-name="P57"><text:span text:style-name="T58">-</text:span><text:span text:style-name="T59"><text:s/></text:span><text:span text:style-name="T60">ПИ 36194.37.1, с площ 20 600 кв.м., в местност „СЮЛЮКЛЮК“ по кадастралната карта на с. Каравелово, община</text:span><text:s/><text:span text:style-name="T61">Никола Козлево, област Шумен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3T13:14:00Z</meta:creation-date>
    <dc:date>2024-06-13T13:14:00Z</dc:date>
    <meta:print-date>2024-06-13T1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