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 fo:language="bg" fo:country="BG"/>
    </style:style>
    <style:style style:name="T5" style:parent-style-name="DefaultParagraphFont" style:family="text">
      <style:text-properties fo:color="#565656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3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4" style:parent-style-name="DefaultParagraphFont" style:family="text">
      <style:text-properties fo:color="#565656"/>
    </style:style>
    <style:style style:name="P1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6" style:parent-style-name="DefaultParagraphFont" style:family="text">
      <style:text-properties fo:color="#565656"/>
    </style:style>
    <style:style style:name="T17" style:parent-style-name="DefaultParagraphFont" style:family="text">
      <style:text-properties fo:color="#565656" fo:language="bg" fo:country="BG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P44" style:parent-style-name="NormalWeb" style:list-style-name="LFO1" style:family="paragraph">
      <style:paragraph-properties fo:text-align="justify" fo:margin-top="0in" fo:margin-bottom="0in" style:line-height-at-least="0.25in" fo:background-color="#FFFFFF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T57" style:parent-style-name="DefaultParagraphFont" style:family="text">
      <style:text-properties fo:color="#565656" fo:language="bg" fo:country="BG"/>
    </style:style>
    <style:style style:name="T58" style:parent-style-name="DefaultParagraphFont" style:family="text">
      <style:text-properties fo:color="#565656" fo:language="bg" fo:country="BG"/>
    </style:style>
    <style:style style:name="T59" style:parent-style-name="DefaultParagraphFont" style:family="text">
      <style:text-properties fo:color="#565656" fo:language="bg" fo:country="BG"/>
    </style:style>
    <style:style style:name="T60" style:parent-style-name="DefaultParagraphFont" style:family="text">
      <style:text-properties fo:language="bg" fo:country="BG"/>
    </style:style>
    <style:style style:name="T61" style:parent-style-name="DefaultParagraphFont" style:family="text">
      <style:text-properties fo:color="#565656" fo:language="bg" fo:country="BG"/>
    </style:style>
    <style:style style:name="P6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0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71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13</text:span><text:span text:style-name="T3"><text:s/></text:span><text:span text:style-name="T4">юни</text:span><text:span text:style-name="T5"><text:s/>2024 г.</text:span></text:p>
      <text:p text:style-name="P6">ДО</text:p>
      <text:p text:style-name="P7">НАСЛЕДНИЦИТЕ НА</text:p>
      <text:p text:style-name="P8">МЕХМЕД ИБРЯМОВ МУРТАЛИБОВ</text:p>
      <text:p text:style-name="P9">ОТ С.<text:s/>ВЕХТОВО</text:p>
      <text:p text:style-name="P10">ОБЩИНА<text:s/>ШУМЕН, ОБЛ. ШУМЕН</text:p>
      <text:p text:style-name="P11"/>
      <text:p text:style-name="P12"/>
      <text:p text:style-name="P13"><text:span text:style-name="T14">УВЕДОМЛЕНИЕ</text:span></text:p>
      <text:p text:style-name="P15"><text:span text:style-name="T16">На основание чл.26 и чл.18а от Административно процесуалния кодекс/АПК/,<text:s/></text:span><text:span text:style-name="T17">ОД<text:s/></text:span><text:span text:style-name="T18">„Земеделие“<text:s/></text:span><text:span text:style-name="T19">ШУМЕН обявява, че<text:s/></text:span><text:span text:style-name="T20">с вх.№<text:s/></text:span><text:span text:style-name="T21">ПО</text:span><text:span text:style-name="T22">-</text:span><text:span text:style-name="T23">18</text:span><text:span text:style-name="T24">-</text:span><text:span text:style-name="T25">2</text:span><text:span text:style-name="T26"><text:s/>от<text:s/></text:span><text:span text:style-name="T27">1</text:span><text:span text:style-name="T28">2</text:span><text:span text:style-name="T29">.06.2024г. от<text:s/></text:span><text:span text:style-name="T30">С</text:span><text:span text:style-name="T31">.</text:span><text:span text:style-name="T32">Ю</text:span><text:span text:style-name="T33">.</text:span><text:span text:style-name="T34">А</text:span><text:span text:style-name="T35">.</text:span><text:span text:style-name="T36"><text:s/></text:span><text:span text:style-name="T37">е заявен</text:span><text:span text:style-name="T38">о</text:span><text:span text:style-name="T39"><text:s/></text:span><text:span text:style-name="T40">искане за издаване на документ по отношение на поземлен</text:span><text:span text:style-name="T41"><text:s/>имот</text:span><text:span text:style-name="T42"><text:s/>с идентификатор</text:span><text:span text:style-name="T43">:</text:span></text:p>
      <text:list text:style-name="LFO1" text:continue-numbering="true">
        <text:list-item>
          <text:p text:style-name="P44"><text:span text:style-name="T45">ПИ<text:s/></text:span><text:span text:style-name="T46">10923</text:span><text:span text:style-name="T47">.</text:span><text:span text:style-name="T48">56</text:span><text:span text:style-name="T49">.</text:span><text:span text:style-name="T50">2</text:span><text:span text:style-name="T51">, с площ<text:s/></text:span><text:span text:style-name="T52">10</text:span><text:span text:style-name="T53"><text:s/></text:span><text:span text:style-name="T54">499</text:span><text:span text:style-name="T55"><text:s/>кв.м., в местност „</text:span><text:span text:style-name="T56">ДО ЯЗОВИРА</text:span><text:span text:style-name="T57">“ по кадастралната карта на с.<text:s/></text:span><text:span text:style-name="T58">Вехтово</text:span><text:span text:style-name="T59">, община</text:span><text:s/><text:span text:style-name="T60">Шумен</text:span><text:span text:style-name="T61">, област Шумен.</text:span>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6-13T13:36:00Z</meta:creation-date>
    <dc:date>2024-06-13T13:36:00Z</dc:date>
    <meta:print-date>2024-06-13T1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