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color="#565656" fo:language="bg" fo:country="BG"/>
    </style:style>
    <style:style style:name="T75" style:parent-style-name="DefaultParagraphFont" style:family="text">
      <style:text-properties fo:color="#565656" fo:language="bg" fo:country="BG"/>
    </style:style>
    <style:style style:name="P76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МАРИН ГЕНЕВ КЪНЧЕВ</text:p>
      <text:p text:style-name="P7">ОТ С.<text:s/>ЖИВКОВО,<text:s/></text:p>
      <text:p text:style-name="P8">ОБЩИНА<text:s/>ХИТРИН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72</text:span><text:span text:style-name="T20"><text:s/>от 1</text:span><text:span text:style-name="T21">4</text:span><text:span text:style-name="T22">.02.2024г. от<text:s/></text:span><text:span text:style-name="T23">Г</text:span><text:span text:style-name="T24">.<text:s/></text:span><text:span text:style-name="T25">Й</text:span><text:span text:style-name="T26">.<text:s/></text:span><text:span text:style-name="T27">Г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и имоти с идентификатори:</text:span></text:p>
      <text:p text:style-name="P33"><text:span text:style-name="T34">-</text:span><text:span text:style-name="T35"><text:s/></text:span><text:span text:style-name="T36">ПИ</text:span><text:span text:style-name="T37"><text:s/></text:span><text:span text:style-name="T38">29341</text:span><text:span text:style-name="T39">.</text:span><text:span text:style-name="T40">2</text:span><text:span text:style-name="T41">.</text:span><text:span text:style-name="T42">22</text:span><text:span text:style-name="T43">, с площ<text:s/></text:span><text:span text:style-name="T44">13</text:span><text:span text:style-name="T45"><text:s/></text:span><text:span text:style-name="T46">003</text:span><text:span text:style-name="T47"><text:s/>кв.м., в местност „</text:span><text:span text:style-name="T48">ДЮЗ МЕШЕ</text:span><text:span text:style-name="T49">“ по кадастралн</text:span><text:span text:style-name="T50">ата карта на с.<text:s/></text:span><text:span text:style-name="T51">Живково</text:span><text:span text:style-name="T52">, община</text:span><text:s/><text:span text:style-name="T53">Хитрино</text:span><text:span text:style-name="T54">, област Шумен;</text:span></text:p>
      <text:p text:style-name="P55"><text:span text:style-name="T56">-</text:span><text:span text:style-name="T57"><text:s/></text:span><text:span text:style-name="T58">ПИ</text:span><text:span text:style-name="T59"><text:s/></text:span><text:span text:style-name="T60">29341</text:span><text:span text:style-name="T61">.</text:span><text:span text:style-name="T62">21</text:span><text:span text:style-name="T63">.</text:span><text:span text:style-name="T64">50</text:span><text:span text:style-name="T65">, с площ<text:s/></text:span><text:span text:style-name="T66">12</text:span><text:span text:style-name="T67"><text:s/></text:span><text:span text:style-name="T68">298</text:span><text:span text:style-name="T69"><text:s/>кв.м., в местност „</text:span><text:span text:style-name="T70">ЧАТМА</text:span><text:span text:style-name="T71">“ по кадастралната карта на с.<text:s/></text:span><text:span text:style-name="T72">Живково</text:span><text:span text:style-name="T73">, община</text:span><text:s/><text:span text:style-name="T74">Хитрино, област Шумен</text:span><text:span text:style-name="T75">.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51:00Z</meta:creation-date>
    <dc:date>2024-02-19T11:58:00Z</dc:date>
    <meta:print-date>2024-02-15T11:2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2" meta:character-count="616" meta:row-count="4" meta:non-whitespace-character-count="525"/>
  </office:meta>
</office:document-meta>
</file>