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language="bg" fo:country="BG"/>
    </style:style>
    <style:style style:name="T55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5</text:span><text:span text:style-name="T3"><text:s/>февруари 2024 г.</text:span></text:p>
      <text:p text:style-name="P4">ДО</text:p>
      <text:p text:style-name="P5">НАСЛЕДНИЦИТЕ НА</text:p>
      <text:p text:style-name="P6">ИСМАИЛ ИБРЯМОВ ХАСАНОВ</text:p>
      <text:p text:style-name="P7">ОТ С.<text:s/>ЛЯТНО,<text:s/></text:p>
      <text:p text:style-name="P8">ОБЩИНА<text:s/>КАОЛО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АПК/,</text:span><text:span text:style-name="T15">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337</text:span><text:span text:style-name="T20"><text:s/>от<text:s/></text:span><text:span text:style-name="T21">29</text:span><text:span text:style-name="T22">.</text:span><text:span text:style-name="T23">1</text:span><text:span text:style-name="T24">2.202</text:span><text:span text:style-name="T25">3</text:span><text:span text:style-name="T26">г. от<text:s/></text:span><text:span text:style-name="T27">Х</text:span><text:span text:style-name="T28">.<text:s/></text:span><text:span text:style-name="T29">Б</text:span><text:span text:style-name="T30">.<text:s/></text:span><text:span text:style-name="T31">И</text:span><text:span text:style-name="T32">.<text:s/></text:span><text:span text:style-name="T33">е заявен</text:span><text:span text:style-name="T34">о</text:span><text:span text:style-name="T35"><text:s/></text:span><text:span text:style-name="T36">искане за издаване на документ по отношение на поземлен имот с идентификатор:</text:span><text:span text:style-name="T37"><text:s/></text:span><text:span text:style-name="T38">ПИ<text:s/></text:span><text:span text:style-name="T39">44865</text:span><text:span text:style-name="T40">.</text:span><text:span text:style-name="T41">14</text:span><text:span text:style-name="T42">.</text:span><text:span text:style-name="T43">42</text:span><text:span text:style-name="T44">, с площ<text:s/></text:span><text:span text:style-name="T45">18</text:span><text:span text:style-name="T46"><text:s/></text:span><text:span text:style-name="T47">600</text:span><text:span text:style-name="T48"><text:s/>кв.м., в местност „</text:span><text:span text:style-name="T49">УЗУНБОИЛА</text:span><text:span text:style-name="T50">“ по кадастралната карта на с</text:span><text:span text:style-name="T51">.<text:s/></text:span><text:span text:style-name="T52">Лятно</text:span><text:span text:style-name="T53">, община</text:span><text:span text:style-name="T54"><text:s/>Каолиново</text:span><text:span text:style-name="T55">, област Шуме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5T09:56:00Z</meta:creation-date>
    <dc:date>2024-02-15T09:56:00Z</dc:date>
    <meta:print-date>2024-02-15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