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P4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ИБРЯМ ТАТАР АЛИЕВ</text:p>
      <text:p text:style-name="P9">ОТ С. ГРАДИЩЕ</text:p>
      <text:p text:style-name="P10">ОБЩИНА 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/text:span><text:span text:style-name="T18"><text:s/>„Земеделие“<text:s/></text:span><text:span text:style-name="T19">ШУМЕН обявява, че<text:s/></text:span><text:span text:style-name="T20">с вх.№ РД-12-05-18</text:span><text:span text:style-name="T21">7</text:span><text:span text:style-name="T22"><text:s/>от 31.05.2024г. от Г. Й. Г.<text:s/></text:span><text:span text:style-name="T23">е заявен</text:span><text:span text:style-name="T24">о</text:span><text:span text:style-name="T25"><text:s/></text:span><text:span text:style-name="T26">искане за издаване на документ по отношение на поземлени имоти с идентификатори:</text:span></text:p>
      <text:p text:style-name="P27"><text:span text:style-name="T28">-</text:span><text:span text:style-name="T29"><text:s/></text:span><text:span text:style-name="T30">ПИ 17573.</text:span><text:span text:style-name="T31">2</text:span><text:span text:style-name="T32">.</text:span><text:span text:style-name="T33">41</text:span><text:span text:style-name="T34">, с площ<text:s/></text:span><text:span text:style-name="T35">9</text:span><text:span text:style-name="T36"><text:s/></text:span><text:span text:style-name="T37">513</text:span><text:span text:style-name="T38"><text:s/>кв.м., в местност „</text:span><text:span text:style-name="T39">КОДЖА КОРУ</text:span><text:span text:style-name="T40">“ по кадастралната карта на с.</text:span><text:span text:style-name="T41"><text:s/>Градище, община</text:span><text:s/><text:span text:style-name="T42">Шумен, област Шумен;</text:span></text:p>
      <text:p text:style-name="P43"><text:span text:style-name="T44">- ПИ 17573.</text:span><text:span text:style-name="T45">28</text:span><text:span text:style-name="T46">.</text:span><text:span text:style-name="T47">3</text:span><text:span text:style-name="T48">7, с площ<text:s/></text:span><text:span text:style-name="T49">8</text:span><text:span text:style-name="T50"><text:s/></text:span><text:span text:style-name="T51">122</text:span><text:span text:style-name="T52"><text:s/>кв.м., в местност „</text:span><text:span text:style-name="T53">ЮКЛЕР АРКАСА</text:span><text:span text:style-name="T54">“ по кадастралната карта на с. Градище, община</text:span><text:s/><text:span text:style-name="T55">Шумен, област Шумен;</text:span></text:p>
      <text:p text:style-name="P56"><text:span text:style-name="T57">- ПИ 17573.19.19, с площ 23 401 кв.м., в местност „ДЮЗ ФАНДЪК“ по кадастралната карта на с. Градище, община</text:span><text:s/><text:span text:style-name="T58">Шумен, област Шумен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40:00Z</meta:creation-date>
    <dc:date>2024-06-10T11:27:00Z</dc:date>
    <meta:print-date>2024-06-10T11:24:00Z</meta:print-date>
    <meta:template xlink:href="Normal" xlink:type="simple"/>
    <meta:editing-cycles>12</meta:editing-cycles>
    <meta:editing-duration>PT2400S</meta:editing-duration>
    <meta:document-statistic meta:page-count="1" meta:paragraph-count="1" meta:word-count="110" meta:character-count="742" meta:row-count="5" meta:non-whitespace-character-count="633"/>
  </office:meta>
</office:document-meta>
</file>