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P2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P5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2" style:parent-style-name="DefaultParagraphFont" style:family="text">
      <style:text-properties fo:color="#565656" fo:language="bg" fo:country="BG"/>
    </style:style>
    <style:style style:name="P7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ХАСАН<text:s/>МУСТАФОВ ДЕРНЕ</text:p>
      <text:p text:style-name="P7">ОТ С.<text:s/>ЧЕРНОГЛАВЦИ,<text:s/></text:p>
      <text:p text:style-name="P8">ОБЩИНА<text:s/>ВЕНЕЦ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7</text:span><text:span text:style-name="T19">8</text:span><text:span text:style-name="T20"><text:s/>от 14.02.2024г. от Г. Й. Г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и имоти с идентификатори:</text:span></text:p>
      <text:p text:style-name="P25"><text:span text:style-name="T26">-</text:span><text:span text:style-name="T27"><text:s/></text:span><text:span text:style-name="T28">ПИ<text:s/></text:span><text:span text:style-name="T29">81061</text:span><text:span text:style-name="T30">.</text:span><text:span text:style-name="T31">14</text:span><text:span text:style-name="T32">.</text:span><text:span text:style-name="T33">12</text:span><text:span text:style-name="T34">, с площ<text:s/></text:span><text:span text:style-name="T35">5</text:span><text:span text:style-name="T36"><text:s/></text:span><text:span text:style-name="T37">400</text:span><text:span text:style-name="T38"><text:s/>кв.м., в местност „</text:span><text:span text:style-name="T39">МОГИЛАТА</text:span><text:span text:style-name="T40">“ по кадастра</text:span><text:span text:style-name="T41">лната карта на с.<text:s/></text:span><text:span text:style-name="T42">Черноглавци</text:span><text:span text:style-name="T43">, община</text:span><text:s/><text:span text:style-name="T44">Венец</text:span><text:span text:style-name="T45">, област Шумен;</text:span></text:p>
      <text:p text:style-name="P46"><text:span text:style-name="T47">-</text:span><text:span text:style-name="T48"><text:s/></text:span><text:span text:style-name="T49">ПИ 81061.50.30, с площ 908 кв.м., в местност „БОСТАНЛЪК“ по кадастралната карта на с. Черноглавци, община</text:span><text:s/><text:span text:style-name="T50">Венец, област Шумен;</text:span></text:p>
      <text:p text:style-name="P51"><text:span text:style-name="T52">-</text:span><text:span text:style-name="T53"><text:s/></text:span><text:span text:style-name="T54">ПИ 81061.50.20, с площ 1 502 кв.м., в местност „БОСТАНЛЪК“ по кадастралната карта на с. Черноглавци, община</text:span><text:s/><text:span text:style-name="T55">Венец, област Шумен;</text:span></text:p>
      <text:p text:style-name="P56"><text:span text:style-name="T57">- ПИ 81061.50.37, с площ 1 149 кв.м., в местност „БОСТАНЛЪК“ по кадастралната карта на с. Черноглавци, община</text:span><text:s/><text:span text:style-name="T58">Венец, област Шумен;</text:span></text:p>
      <text:p text:style-name="P59"><text:span text:style-name="T60">- ПИ 81061.23.5, с площ 19 500 кв.м., в местност „КАЛДЪРЪМ МЕСТА“ по кадастралната карта на с. Черноглавци, община</text:span><text:s/><text:span text:style-name="T61">Венец, област Шумен;</text:span></text:p>
      <text:p text:style-name="P62"><text:span text:style-name="T63">- ПИ 81061.50.16, с площ 1 083 кв.м., в местност „БОСТАНЛЪК“ по кадастралната карта на с. Черноглавци, община</text:span><text:s/><text:span text:style-name="T64">Венец, област Шумен;</text:span></text:p>
      <text:p text:style-name="P65"><text:span text:style-name="T66">- ПИ 81061.18.26, с площ 15 004 кв.м., в местност „КАПУНОВО“ по кадастралната карта на с. Черноглавци, община</text:span><text:s/><text:span text:style-name="T67">Венец, област Шумен.</text:span></text:p>
      <text:p text:style-name="P68"/>
      <text:p text:style-name="P69"/>
      <text:p text:style-name="P70"/>
      <text:p text:style-name="P71"><text:span text:style-name="T72">.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19:00Z</meta:creation-date>
    <dc:date>2024-02-19T12:19:00Z</dc:date>
    <meta:print-date>2024-02-15T11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