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5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6" style:parent-style-name="DefaultParagraphFont" style:family="text">
      <style:text-properties fo:color="#565656"/>
    </style:style>
    <style:style style:name="P1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5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ХРИСТИНА ПЕТРОВА ПРОЙНОВА</text:p>
      <text:p text:style-name="P9">И</text:p>
      <text:p text:style-name="P10">ПЕТЪР ХРИСТОВ ПЕЕВ</text:p>
      <text:p text:style-name="P11">ОТ<text:s/>С.<text:s/>ДИБИЧ</text:p>
      <text:p text:style-name="P12">ОБЩИНА<text:s/>ШУМЕН, ОБЛ. ШУМЕН</text:p>
      <text:p text:style-name="P13"/>
      <text:p text:style-name="P14"/>
      <text:p text:style-name="P15"><text:span text:style-name="T16">УВЕДОМЛЕНИЕ</text:span></text:p>
      <text:p text:style-name="P17"><text:span text:style-name="T18">На основание чл.26 и чл.18а от Административно процесуалния кодекс/АПК/,</text:span><text:span text:style-name="T19"><text:s/></text:span><text:span text:style-name="T20">ОД „Земеделие“<text:s/></text:span><text:span text:style-name="T21">ШУМЕН обявява, че<text:s/></text:span><text:span text:style-name="T22">с вх.№ ПО-18-</text:span><text:span text:style-name="T23">9</text:span><text:span text:style-name="T24"><text:s/>от<text:s/></text:span><text:span text:style-name="T25">19</text:span><text:span text:style-name="T26">.06.2024г. от<text:s/></text:span><text:span text:style-name="T27">П</text:span><text:span text:style-name="T28">.</text:span><text:span text:style-name="T29">П</text:span><text:span text:style-name="T30">.</text:span><text:span text:style-name="T31">П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 имот с идентификатор:</text:span></text:p>
      <text:p text:style-name="P37"><text:span text:style-name="T38">-</text:span><text:span text:style-name="T39"><text:s/></text:span><text:span text:style-name="T40">ПИ<text:s/></text:span><text:span text:style-name="T41">20938</text:span><text:span text:style-name="T42">.</text:span><text:span text:style-name="T43">420</text:span><text:span text:style-name="T44">.</text:span><text:span text:style-name="T45">87</text:span><text:span text:style-name="T46">, с площ 1</text:span><text:span text:style-name="T47">148</text:span><text:span text:style-name="T48"><text:s/>кв.м., местност „</text:span><text:span text:style-name="T49">НОВ ЕКАРИСАЖ</text:span><text:span text:style-name="T50">“, по кадастралната карта на с.<text:s/></text:span><text:span text:style-name="T51">Дибич</text:span><text:span text:style-name="T52">, о</text:span><text:span text:style-name="T53">бщина</text:span><text:s/><text:span text:style-name="T54">Шумен</text:span><text:span text:style-name="T55">, област Шумен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8T12:40:00Z</meta:creation-date>
    <dc:date>2024-06-25T07:31:00Z</dc:date>
    <meta:print-date>2024-06-18T12:2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5" meta:character-count="502" meta:row-count="3" meta:non-whitespace-character-count="428"/>
  </office:meta>
</office:document-meta>
</file>