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P2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P2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P32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ХАСАН ИБРЯМОВ ЧОБАН</text:p>
      <text:p text:style-name="P7">ОТ С.<text:s/>ГРАДИЩЕ,<text:s/></text:p>
      <text:p text:style-name="P8">ОБЩИНА ШУМЕ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76 от 14.02.2024г. от Г. Й. Г.<text:s/></text:span><text:span text:style-name="T19">е заявен</text:span><text:span text:style-name="T20">о</text:span><text:span text:style-name="T21"><text:s/></text:span><text:span text:style-name="T22">искане за издаване на документ по отношение на поземлени имоти с идентификатори:</text:span></text:p>
      <text:p text:style-name="P23"><text:span text:style-name="T24">-</text:span><text:span text:style-name="T25"><text:s/></text:span><text:span text:style-name="T26">ПИ 17573.13.4, с площ 6 504 кв.м., в местност „БАБА АРМУТ“ по кадастра</text:span><text:span text:style-name="T27">лната карта на с. Градище, община</text:span><text:s/><text:span text:style-name="T28">Шумен, област Шумен;</text:span></text:p>
      <text:p text:style-name="P29"><text:span text:style-name="T30">- ПИ 17573.21.32, с площ 3 983 кв.м., в местност „МЕРАТА“ по кадастралната карта на с. Градище, община</text:span><text:s/><text:span text:style-name="T31">Шумен, област Шумен.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2:07:00Z</meta:creation-date>
    <dc:date>2024-02-19T12:22:00Z</dc:date>
    <meta:print-date>2024-02-15T11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