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P2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P4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P5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ЕМНЯ ИСМАИЛ ИСМАИЛ</text:p>
      <text:p text:style-name="P9">ОТ С.<text:s/>СРЕДНЯ</text:p>
      <text:p text:style-name="P10">ОБЩИНА<text:s/>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/text:span><text:span text:style-name="T18"><text:s/>„Земеделие“<text:s/></text:span><text:span text:style-name="T19">ШУМЕН обявява, че<text:s/></text:span><text:span text:style-name="T20">с вх.№ РД-12-05-19</text:span><text:span text:style-name="T21">5</text:span><text:span text:style-name="T22"><text:s/>от 04.06.2024г. от Г. Й. Г.<text:s/></text:span><text:span text:style-name="T23">е заявен</text:span><text:span text:style-name="T24">о</text:span><text:span text:style-name="T25"><text:s/></text:span><text:span text:style-name="T26">искане за издаване на документ по отношение на поземлен имот с идентификатор:</text:span></text:p>
      <text:p text:style-name="P27"><text:span text:style-name="T28">-</text:span><text:span text:style-name="T29"><text:s/></text:span><text:span text:style-name="T30">ПИ<text:s/></text:span><text:span text:style-name="T31">68504</text:span><text:span text:style-name="T32">.</text:span><text:span text:style-name="T33">18</text:span><text:span text:style-name="T34">.</text:span><text:span text:style-name="T35">23</text:span><text:span text:style-name="T36">, с площ<text:s/></text:span><text:span text:style-name="T37">5</text:span><text:span text:style-name="T38"><text:s/></text:span><text:span text:style-name="T39">998</text:span><text:span text:style-name="T40"><text:s/>кв.м., в местност „</text:span><text:span text:style-name="T41">КОРУ АЛТЪ</text:span><text:span text:style-name="T42">“ по кадастралната карта на с.<text:s/></text:span><text:span text:style-name="T43">Средня</text:span><text:span text:style-name="T44">, община</text:span><text:s/><text:span text:style-name="T45">Шумен</text:span><text:span text:style-name="T46">, област Шумен</text:span><text:span text:style-name="T47">;</text:span></text:p>
      <text:p text:style-name="P48"><text:span text:style-name="T49">- ПИ 68504.35.29, с площ 4 890 кв.м., в местност „ПАКУША“ по кадастралната карта на с. Средня, община</text:span><text:s/><text:span text:style-name="T50">Шумен, област Шумен</text:span><text:span text:style-name="T51">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3:05:00Z</meta:creation-date>
    <dc:date>2024-06-13T13:05:00Z</dc:date>
    <meta:print-date>2024-06-13T1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