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P3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P4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P52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ДЕСПА ИВАНОВА ГЕОРГИЕВА</text:p>
      <text:p text:style-name="P7">ОТ С.<text:s/>БЛИЗНАЦИ,<text:s/></text:p>
      <text:p text:style-name="P8">ОБЩИНА<text:s/>ХИТРИН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7</text:span><text:span text:style-name="T20">0</text:span><text:span text:style-name="T21"><text:s/>от 1</text:span><text:span text:style-name="T22">4</text:span><text:span text:style-name="T23">.02.2024г. от<text:s/></text:span><text:span text:style-name="T24">Г</text:span><text:span text:style-name="T25">.<text:s/></text:span><text:span text:style-name="T26">Й</text:span><text:span text:style-name="T27">.<text:s/></text:span><text:span text:style-name="T28">Г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и имоти с идентификатори:</text:span></text:p>
      <text:p text:style-name="P34"><text:span text:style-name="T35">-</text:span><text:span text:style-name="T36"><text:s/></text:span><text:span text:style-name="T37">ПИ 04430.50.31, с площ 9 203</text:span><text:span text:style-name="T38"><text:s/>кв.м., в местност „</text:span><text:span text:style-name="T39">АША ЕКИНЛИК</text:span><text:span text:style-name="T40">“ по кадастралн</text:span><text:span text:style-name="T41">ата карта на с.<text:s/></text:span><text:span text:style-name="T42">Близнаци</text:span><text:span text:style-name="T43">, община</text:span><text:s/><text:span text:style-name="T44">Хитрино</text:span><text:span text:style-name="T45">, област Шумен;</text:span></text:p>
      <text:p text:style-name="P46"><text:span text:style-name="T47">-</text:span><text:span text:style-name="T48"><text:s/></text:span><text:span text:style-name="T49">ПИ 04430.25.17, с площ 3 207 кв.м., в местност „МАЛКИЯ СЪРТ“ по кадастралната карта на с. Близнаци, община</text:span><text:s/><text:span text:style-name="T50">Хитрино, област Шумен</text:span><text:span text:style-name="T51">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1:42:00Z</meta:creation-date>
    <dc:date>2024-02-19T11:43:00Z</dc:date>
    <meta:print-date>2024-02-15T11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32" meta:row-count="4" meta:non-whitespace-character-count="539"/>
  </office:meta>
</office:document-meta>
</file>