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text-indent="0.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P4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language="bg" fo:country="BG"/>
    </style:style>
    <style:style style:name="T73" style:parent-style-name="DefaultParagraphFont" style:family="text">
      <style:text-properties fo:color="#565656" fo:language="bg" fo:country="BG"/>
    </style:style>
    <style:style style:name="P7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3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84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8<text:s/></text:span><text:span text:style-name="T3">август</text:span><text:span text:style-name="T4"><text:s/>2024 г.</text:span></text:p>
      <text:p text:style-name="P5">ДО</text:p>
      <text:p text:style-name="P6">НАСЛЕДНИЦИТЕ НА</text:p>
      <text:p text:style-name="P7">АДИЛЕ ЮСУФОВА ШАБАНОВА</text:p>
      <text:p text:style-name="P8">И</text:p>
      <text:p text:style-name="P9">САИД РАИМОВ ОСМАНОВ</text:p>
      <text:p text:style-name="P10">ОТ С. КЛИМЕНТ</text:p>
      <text:p text:style-name="P11">ОБЩИНА КАОЛИНО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ПО-18-2</text:span><text:span text:style-name="T22">6</text:span><text:span text:style-name="T23"><text:s/>от<text:s/></text:span><text:span text:style-name="T24">2</text:span><text:span text:style-name="T25">8</text:span><text:span text:style-name="T26">.0</text:span><text:span text:style-name="T27">8</text:span><text:span text:style-name="T28">.2024г. от<text:s/></text:span><text:span text:style-name="T29">Е</text:span><text:span text:style-name="T30">.</text:span><text:span text:style-name="T31">Р</text:span><text:span text:style-name="T32">.</text:span><text:span text:style-name="T33">Ю</text:span><text:span text:style-name="T34">. (</text:span><text:span text:style-name="T35">е заявен</text:span><text:span text:style-name="T36">о</text:span><text:span text:style-name="T37"><text:s/></text:span><text:span text:style-name="T38">искане за издаване на документ по отношение на поземлен</text:span><text:span text:style-name="T39">и</text:span><text:span text:style-name="T40"><text:s/>имот</text:span><text:span text:style-name="T41">и</text:span><text:span text:style-name="T42"><text:s/>с идентификатор</text:span><text:span text:style-name="T43">и</text:span><text:span text:style-name="T44">:</text:span></text:p>
      <text:p text:style-name="P45"><text:span text:style-name="T46">-</text:span><text:span text:style-name="T47"><text:s/></text:span><text:span text:style-name="T48">ПИ 37232.</text:span><text:span text:style-name="T49">84</text:span><text:span text:style-name="T50">.</text:span><text:span text:style-name="T51">5</text:span><text:span text:style-name="T52">, с площ 1</text:span><text:span text:style-name="T53">1</text:span><text:span text:style-name="T54"><text:s/></text:span><text:span text:style-name="T55">003</text:span><text:span text:style-name="T56"><text:s/>кв.м., местност „</text:span><text:span text:style-name="T57">ПАНТИ</text:span><text:span text:style-name="T58">“, по кадастралната<text:s/></text:span><text:span text:style-name="T59">карта на с. Климент, община</text:span><text:s/><text:span text:style-name="T60">Каолиново</text:span><text:span text:style-name="T61">, област Шумен;</text:span></text:p>
      <text:p text:style-name="P62"><text:span text:style-name="T63">-</text:span><text:span text:style-name="T64"><text:s/></text:span><text:span text:style-name="T65">ПИ 37232.81.2, с площ 10 043 кв.м., местност „КОДЖА КОРУ“, по кадастралната карта на с. Климент, община</text:span><text:s/><text:span text:style-name="T66">Каолиново</text:span><text:span text:style-name="T67">, област Шумен;</text:span></text:p>
      <text:p text:style-name="P68"><text:span text:style-name="T69">-</text:span><text:span text:style-name="T70"><text:s/></text:span><text:span text:style-name="T71">ПИ 37232.83.3, с площ 8 995 кв.м., местност „КОДЖА КОРУ“, по кадастралната карта на с. Климент, община</text:span><text:s/><text:span text:style-name="T72">Каолиново</text:span><text:span text:style-name="T73">, област Шумен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28T13:55:00Z</meta:creation-date>
    <dc:date>2024-08-28T13:55:00Z</dc:date>
    <meta:print-date>2024-08-26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