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text-indent="0.5in" fo:background-color="#FFFFFF"/>
    </style:style>
    <style:style style:name="T2" style:parent-style-name="DefaultParagraphFont" style:family="text">
      <style:text-properties fo:color="#565656"/>
    </style:style>
    <style:style style:name="T3" style:parent-style-name="DefaultParagraphFont" style:family="text">
      <style:text-properties fo:color="#565656" fo:language="bg" fo:country="BG"/>
    </style:style>
    <style:style style:name="T4" style:parent-style-name="DefaultParagraphFont" style:family="text">
      <style:text-properties fo:color="#565656"/>
    </style:style>
    <style:style style:name="P5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1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2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3" style:parent-style-name="DefaultParagraphFont" style:family="text">
      <style:text-properties fo:color="#565656"/>
    </style:style>
    <style:style style:name="P14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5" style:parent-style-name="DefaultParagraphFont" style:family="text">
      <style:text-properties fo:color="#565656"/>
    </style:style>
    <style:style style:name="T16" style:parent-style-name="DefaultParagraphFont" style:family="text">
      <style:text-properties fo:color="#565656" fo:language="bg" fo:country="BG"/>
    </style:style>
    <style:style style:name="T17" style:parent-style-name="DefaultParagraphFont" style:family="text">
      <style:text-properties fo:color="#565656" fo:language="bg" fo:country="BG"/>
    </style:style>
    <style:style style:name="T18" style:parent-style-name="DefaultParagraphFont" style:family="text">
      <style:text-properties fo:color="#565656"/>
    </style:style>
    <style:style style:name="T19" style:parent-style-name="DefaultParagraphFont" style:family="text">
      <style:text-properties fo:color="#565656" fo:language="bg" fo:country="BG"/>
    </style:style>
    <style:style style:name="T20" style:parent-style-name="DefaultParagraphFont" style:family="text">
      <style:text-properties fo:color="#565656" fo:language="bg" fo:country="BG"/>
    </style:style>
    <style:style style:name="T21" style:parent-style-name="DefaultParagraphFont" style:family="text">
      <style:text-properties fo:color="#565656" fo:language="bg" fo:country="BG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 fo:language="bg" fo:country="BG"/>
    </style:style>
    <style:style style:name="T24" style:parent-style-name="DefaultParagraphFont" style:family="text">
      <style:text-properties fo:color="#565656"/>
    </style:style>
    <style:style style:name="T25" style:parent-style-name="DefaultParagraphFont" style:family="text">
      <style:text-properties fo:color="#565656" fo:language="bg" fo:country="BG"/>
    </style:style>
    <style:style style:name="T26" style:parent-style-name="DefaultParagraphFont" style:family="text">
      <style:text-properties fo:color="#565656" fo:language="bg" fo:country="BG"/>
    </style:style>
    <style:style style:name="T27" style:parent-style-name="DefaultParagraphFont" style:family="text">
      <style:text-properties fo:color="#565656" fo:language="bg" fo:country="BG"/>
    </style:style>
    <style:style style:name="T28" style:parent-style-name="DefaultParagraphFont" style:family="text">
      <style:text-properties fo:color="#565656" fo:language="bg" fo:country="BG"/>
    </style:style>
    <style:style style:name="T29" style:parent-style-name="DefaultParagraphFont" style:family="text">
      <style:text-properties fo:color="#565656" fo:language="bg" fo:country="BG"/>
    </style:style>
    <style:style style:name="T30" style:parent-style-name="DefaultParagraphFont" style:family="text">
      <style:text-properties fo:color="#565656" fo:language="bg" fo:country="BG"/>
    </style:style>
    <style:style style:name="T31" style:parent-style-name="DefaultParagraphFont" style:family="text">
      <style:text-properties fo:color="#565656" fo:language="bg" fo:country="BG"/>
    </style:style>
    <style:style style:name="T32" style:parent-style-name="DefaultParagraphFont" style:family="text">
      <style:text-properties fo:color="#565656"/>
    </style:style>
    <style:style style:name="T33" style:parent-style-name="DefaultParagraphFont" style:family="text">
      <style:text-properties fo:color="#565656" fo:language="bg" fo:country="BG"/>
    </style:style>
    <style:style style:name="T34" style:parent-style-name="DefaultParagraphFont" style:family="text">
      <style:text-properties fo:color="#565656"/>
    </style:style>
    <style:style style:name="T35" style:parent-style-name="DefaultParagraphFont" style:family="text">
      <style:text-properties fo:color="#565656" fo:language="bg" fo:country="BG"/>
    </style:style>
    <style:style style:name="T36" style:parent-style-name="DefaultParagraphFont" style:family="text">
      <style:text-properties fo:color="#565656" fo:language="bg" fo:country="BG"/>
    </style:style>
    <style:style style:name="T37" style:parent-style-name="DefaultParagraphFont" style:family="text">
      <style:text-properties fo:color="#565656" fo:language="bg" fo:country="BG"/>
    </style:style>
    <style:style style:name="T38" style:parent-style-name="DefaultParagraphFont" style:family="text">
      <style:text-properties fo:color="#565656" fo:language="bg" fo:country="BG"/>
    </style:style>
    <style:style style:name="P39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40" style:parent-style-name="DefaultParagraphFont" style:family="text">
      <style:text-properties fo:color="#565656" fo:language="bg" fo:country="BG"/>
    </style:style>
    <style:style style:name="T41" style:parent-style-name="DefaultParagraphFont" style:family="text">
      <style:text-properties fo:language="bg" fo:country="BG"/>
    </style:style>
    <style:style style:name="T42" style:parent-style-name="DefaultParagraphFont" style:family="text">
      <style:text-properties fo:color="#565656" fo:language="bg" fo:country="BG"/>
    </style:style>
    <style:style style:name="T43" style:parent-style-name="DefaultParagraphFont" style:family="text">
      <style:text-properties fo:color="#565656" fo:language="bg" fo:country="BG"/>
    </style:style>
    <style:style style:name="T44" style:parent-style-name="DefaultParagraphFont" style:family="text">
      <style:text-properties fo:color="#565656" fo:language="bg" fo:country="BG"/>
    </style:style>
    <style:style style:name="T45" style:parent-style-name="DefaultParagraphFont" style:family="text">
      <style:text-properties fo:color="#565656" fo:language="bg" fo:country="BG"/>
    </style:style>
    <style:style style:name="T46" style:parent-style-name="DefaultParagraphFont" style:family="text">
      <style:text-properties fo:color="#565656" fo:language="bg" fo:country="BG"/>
    </style:style>
    <style:style style:name="T47" style:parent-style-name="DefaultParagraphFont" style:family="text">
      <style:text-properties fo:color="#565656" fo:language="bg" fo:country="BG"/>
    </style:style>
    <style:style style:name="T48" style:parent-style-name="DefaultParagraphFont" style:family="text">
      <style:text-properties fo:color="#565656" fo:language="bg" fo:country="BG"/>
    </style:style>
    <style:style style:name="T49" style:parent-style-name="DefaultParagraphFont" style:family="text">
      <style:text-properties fo:color="#565656" fo:language="bg" fo:country="BG"/>
    </style:style>
    <style:style style:name="T50" style:parent-style-name="DefaultParagraphFont" style:family="text">
      <style:text-properties fo:color="#565656" fo:language="bg" fo:country="BG"/>
    </style:style>
    <style:style style:name="T51" style:parent-style-name="DefaultParagraphFont" style:family="text">
      <style:text-properties fo:color="#565656" fo:language="bg" fo:country="BG"/>
    </style:style>
    <style:style style:name="T52" style:parent-style-name="DefaultParagraphFont" style:family="text">
      <style:text-properties fo:color="#565656" fo:language="bg" fo:country="BG"/>
    </style:style>
    <style:style style:name="T53" style:parent-style-name="DefaultParagraphFont" style:family="text">
      <style:text-properties fo:color="#565656" fo:language="bg" fo:country="BG"/>
    </style:style>
    <style:style style:name="T54" style:parent-style-name="DefaultParagraphFont" style:family="text">
      <style:text-properties fo:color="#565656" fo:language="bg" fo:country="BG"/>
    </style:style>
    <style:style style:name="T55" style:parent-style-name="DefaultParagraphFont" style:family="text">
      <style:text-properties fo:language="bg" fo:country="BG"/>
    </style:style>
    <style:style style:name="T56" style:parent-style-name="DefaultParagraphFont" style:family="text">
      <style:text-properties fo:color="#565656" fo:language="bg" fo:country="BG"/>
    </style:style>
    <style:style style:name="P57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58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59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0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1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2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4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65" style:parent-style-name="NormalWeb" style:family="paragraph">
      <style:paragraph-properties fo:text-align="justify" fo:margin-top="0in" fo:margin-bottom="0in" style:line-height-at-least="0.25in" fo:text-indent="0.5in" fo:background-color="#FFFFFF"/>
    </style:style>
  </office:automatic-styles>
  <office:body>
    <office:text text:use-soft-page-breaks="true">
      <text:p text:style-name="P1"><text:span text:style-name="T2">28<text:s/></text:span><text:span text:style-name="T3">август</text:span><text:span text:style-name="T4"><text:s/>2024 г.</text:span></text:p>
      <text:p text:style-name="P5">ДО</text:p>
      <text:p text:style-name="P6">НАСЛЕДНИЦИТЕ НА</text:p>
      <text:p text:style-name="P7">АБТРАИМ ЮМЕР ИБИШ</text:p>
      <text:p text:style-name="P8">ОТ С.<text:s/>КАРАВЕЛОВО</text:p>
      <text:p text:style-name="P9">ОБЩИНА<text:s/>НИКОЛА КОЗЛЕВО, ОБЛ. ШУМЕН</text:p>
      <text:p text:style-name="P10"/>
      <text:p text:style-name="P11"/>
      <text:p text:style-name="P12"><text:span text:style-name="T13">УВЕДОМЛЕНИЕ</text:span></text:p>
      <text:p text:style-name="P14"><text:span text:style-name="T15">На основание чл.26 и чл.18а от Административно процесуалния кодекс/АПК/,<text:s/></text:span><text:span text:style-name="T16">ОД<text:s/></text:span><text:span text:style-name="T17">„Земеделие“<text:s/></text:span><text:span text:style-name="T18">ШУМЕН обявява, че<text:s/></text:span><text:span text:style-name="T19">с вх.№ ПО-18-2</text:span><text:span text:style-name="T20">2</text:span><text:span text:style-name="T21"><text:s/>от<text:s/></text:span><text:span text:style-name="T22">15</text:span><text:span text:style-name="T23">.0</text:span><text:span text:style-name="T24">8</text:span><text:span text:style-name="T25">.2024г. от<text:s/></text:span><text:span text:style-name="T26">Б</text:span><text:span text:style-name="T27">.</text:span><text:span text:style-name="T28">Х</text:span><text:span text:style-name="T29">.</text:span><text:span text:style-name="T30">И</text:span><text:span text:style-name="T31">.<text:s/></text:span><text:span text:style-name="T32">е заявен</text:span><text:span text:style-name="T33">о</text:span><text:span text:style-name="T34"><text:s/></text:span><text:span text:style-name="T35">искане за издаване на документ по отношение на поземлен</text:span><text:span text:style-name="T36"><text:s/>имот</text:span><text:span text:style-name="T37"><text:s/>с идентификатор</text:span><text:span text:style-name="T38">:</text:span></text:p>
      <text:p text:style-name="P39"><text:span text:style-name="T40">-</text:span><text:span text:style-name="T41"><text:s/></text:span><text:span text:style-name="T42">ПИ<text:s/></text:span><text:span text:style-name="T43">36194</text:span><text:span text:style-name="T44">.</text:span><text:span text:style-name="T45">110</text:span><text:span text:style-name="T46">.</text:span><text:span text:style-name="T47">2</text:span><text:span text:style-name="T48">, с площ<text:s/></text:span><text:span text:style-name="T49">798</text:span><text:span text:style-name="T50"><text:s/>кв.м., местност „</text:span><text:span text:style-name="T51">ЧАНАКЧИЙСКИ ПЪТ</text:span><text:span text:style-name="T52">“, по кадастралната карта на с.<text:s/></text:span><text:span text:style-name="T53">Каравелово</text:span><text:span text:style-name="T54">, община</text:span><text:s/><text:span text:style-name="T55">Никола Козлево</text:span><text:span text:style-name="T56">, област Шумен.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8-28T12:23:00Z</meta:creation-date>
    <dc:date>2024-08-28T12:23:00Z</dc:date>
    <meta:print-date>2024-08-26T1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