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/>
    </style:style>
    <style:style style:name="T3" style:parent-style-name="DefaultParagraphFont" style:family="text">
      <style:text-properties fo:color="#565656" fo:language="bg" fo:country="BG"/>
    </style:style>
    <style:style style:name="T4" style:parent-style-name="DefaultParagraphFont" style:family="text">
      <style:text-properties fo:color="#565656"/>
    </style:style>
    <style:style style:name="T5" style:parent-style-name="DefaultParagraphFont" style:family="text">
      <style:text-properties fo:color="#565656" fo:language="bg" fo:country="BG"/>
    </style:style>
    <style:style style:name="T6" style:parent-style-name="DefaultParagraphFont" style:family="text">
      <style:text-properties fo:color="#565656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1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2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3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4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5" style:parent-style-name="DefaultParagraphFont" style:family="text">
      <style:text-properties fo:color="#565656"/>
    </style:style>
    <style:style style:name="P16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7" style:parent-style-name="DefaultParagraphFont" style:family="text">
      <style:text-properties fo:color="#565656"/>
    </style:style>
    <style:style style:name="T18" style:parent-style-name="DefaultParagraphFont" style:family="text">
      <style:text-properties fo:color="#565656"/>
    </style:style>
    <style:style style:name="T19" style:parent-style-name="DefaultParagraphFont" style:family="text">
      <style:text-properties fo:color="#565656" fo:language="bg" fo:country="BG"/>
    </style:style>
    <style:style style:name="T20" style:parent-style-name="DefaultParagraphFont" style:family="text">
      <style:text-properties fo:color="#565656"/>
    </style:style>
    <style:style style:name="T21" style:parent-style-name="DefaultParagraphFont" style:family="text">
      <style:text-properties fo:color="#565656" fo:language="bg" fo:country="BG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 fo:language="bg" fo:country="BG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 fo:language="bg" fo:country="BG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 fo:language="bg" fo:country="BG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 fo:language="bg" fo:country="BG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 fo:language="bg" fo:country="BG"/>
    </style:style>
    <style:style style:name="T32" style:parent-style-name="DefaultParagraphFont" style:family="text">
      <style:text-properties fo:color="#565656"/>
    </style:style>
    <style:style style:name="T33" style:parent-style-name="DefaultParagraphFont" style:family="text">
      <style:text-properties fo:color="#565656" fo:language="bg" fo:country="BG"/>
    </style:style>
    <style:style style:name="T34" style:parent-style-name="DefaultParagraphFont" style:family="text">
      <style:text-properties fo:color="#565656"/>
    </style:style>
    <style:style style:name="T35" style:parent-style-name="DefaultParagraphFont" style:family="text">
      <style:text-properties fo:color="#565656" fo:language="bg" fo:country="BG"/>
    </style:style>
    <style:style style:name="P36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37" style:parent-style-name="DefaultParagraphFont" style:family="text">
      <style:text-properties fo:color="#565656" fo:language="bg" fo:country="BG"/>
    </style:style>
    <style:style style:name="T38" style:parent-style-name="DefaultParagraphFont" style:family="text">
      <style:text-properties fo:language="bg" fo:country="BG"/>
    </style:style>
    <style:style style:name="T39" style:parent-style-name="DefaultParagraphFont" style:family="text">
      <style:text-properties fo:color="#565656" fo:language="bg" fo:country="BG"/>
    </style:style>
    <style:style style:name="T40" style:parent-style-name="DefaultParagraphFont" style:family="text">
      <style:text-properties fo:color="#565656" fo:language="bg" fo:country="BG"/>
    </style:style>
    <style:style style:name="T41" style:parent-style-name="DefaultParagraphFont" style:family="text">
      <style:text-properties fo:color="#565656" fo:language="bg" fo:country="BG"/>
    </style:style>
    <style:style style:name="T42" style:parent-style-name="DefaultParagraphFont" style:family="text">
      <style:text-properties fo:color="#565656"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color="#565656" fo:language="bg" fo:country="BG"/>
    </style:style>
    <style:style style:name="T52" style:parent-style-name="DefaultParagraphFont" style:family="text">
      <style:text-properties fo:color="#565656" fo:language="bg" fo:country="BG"/>
    </style:style>
    <style:style style:name="T53" style:parent-style-name="DefaultParagraphFont" style:family="text">
      <style:text-properties fo:color="#565656" fo:language="bg" fo:country="BG"/>
    </style:style>
    <style:style style:name="T54" style:parent-style-name="DefaultParagraphFont" style:family="text">
      <style:text-properties fo:color="#565656" fo:language="bg" fo:country="BG"/>
    </style:style>
    <style:style style:name="T55" style:parent-style-name="DefaultParagraphFont" style:family="text">
      <style:text-properties fo:color="#565656" fo:language="bg" fo:country="BG"/>
    </style:style>
    <style:style style:name="T56" style:parent-style-name="DefaultParagraphFont" style:family="text">
      <style:text-properties fo:color="#565656" fo:language="bg" fo:country="BG"/>
    </style:style>
    <style:style style:name="T57" style:parent-style-name="DefaultParagraphFont" style:family="text">
      <style:text-properties fo:color="#565656" fo:language="bg" fo:country="BG"/>
    </style:style>
    <style:style style:name="T58" style:parent-style-name="DefaultParagraphFont" style:family="text">
      <style:text-properties fo:color="#565656" fo:language="bg" fo:country="BG"/>
    </style:style>
    <style:style style:name="P59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0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1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2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63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2</text:span><text:span text:style-name="T3">8</text:span><text:span text:style-name="T4"><text:s/></text:span><text:span text:style-name="T5">май</text:span><text:span text:style-name="T6"><text:s/>2024 г.</text:span></text:p>
      <text:p text:style-name="P7">ДО</text:p>
      <text:p text:style-name="P8">НАСЛЕДНИЦИНЕ НА</text:p>
      <text:p text:style-name="P9">АХМЕД САЛИЕВ ЧОМЛЕКЧИ</text:p>
      <text:p text:style-name="P10">ОТ<text:s/>С.<text:s/>БОРЦИ</text:p>
      <text:p text:style-name="P11">ОБЩИНА<text:s/>ВЕНЕЦ, ОБЛ. ШУМЕН</text:p>
      <text:p text:style-name="P12"/>
      <text:p text:style-name="P13"/>
      <text:p text:style-name="P14"><text:span text:style-name="T15">УВЕДОМЛЕНИЕ</text:span></text:p>
      <text:p text:style-name="P16"><text:span text:style-name="T17">На основание чл.26 и чл.18а от Административно процесуалния<text:s/></text:span><text:span text:style-name="T18">кодекс/АПК/,<text:s/></text:span><text:span text:style-name="T19">ОД „Земеделие“<text:s/></text:span><text:span text:style-name="T20">ШУМЕН обявява, че<text:s/></text:span><text:span text:style-name="T21">с вх.№ РД-12-05-18</text:span><text:span text:style-name="T22">4</text:span><text:span text:style-name="T23"><text:s/>от 2</text:span><text:span text:style-name="T24">3</text:span><text:span text:style-name="T25">.05.2024г. от<text:s/></text:span><text:span text:style-name="T26">И</text:span><text:span text:style-name="T27">.<text:s/></text:span><text:span text:style-name="T28">Ю</text:span><text:span text:style-name="T29">.<text:s/></text:span><text:span text:style-name="T30">Д</text:span><text:span text:style-name="T31">.<text:s/></text:span><text:span text:style-name="T32">е заявен</text:span><text:span text:style-name="T33">о</text:span><text:span text:style-name="T34"><text:s/></text:span><text:span text:style-name="T35">искане за издаване на документ по отношение на поземлен имот с идентификатор:</text:span></text:p>
      <text:p text:style-name="P36"><text:span text:style-name="T37">-</text:span><text:span text:style-name="T38"><text:s/></text:span><text:span text:style-name="T39">ПИ<text:s/></text:span><text:span text:style-name="T40">05685</text:span><text:span text:style-name="T41">.</text:span><text:span text:style-name="T42">18</text:span><text:span text:style-name="T43">.</text:span><text:span text:style-name="T44">16</text:span><text:span text:style-name="T45">, с площ 2</text:span><text:span text:style-name="T46">1</text:span><text:span text:style-name="T47"><text:s/></text:span><text:span text:style-name="T48">788</text:span><text:span text:style-name="T49"><text:s/>кв.м., в местност „</text:span><text:span text:style-name="T50">ЮРТЛУК</text:span><text:span text:style-name="T51">“ по кадастра</text:span><text:span text:style-name="T52">лната карта на<text:s/></text:span><text:span text:style-name="T53">с</text:span><text:span text:style-name="T54">.<text:s/></text:span><text:span text:style-name="T55">Борци</text:span><text:span text:style-name="T56">, община</text:span><text:s/><text:span text:style-name="T57">Венец</text:span><text:span text:style-name="T58">, област Шумен.</text:span></text:p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4-25T11:40:00Z</meta:creation-date>
    <dc:date>2024-05-28T07:24:00Z</dc:date>
    <meta:print-date>2024-03-28T08:56:00Z</meta:print-date>
    <meta:template xlink:href="Normal" xlink:type="simple"/>
    <meta:editing-cycles>6</meta:editing-cycles>
    <meta:editing-duration>PT1140S</meta:editing-duration>
    <meta:document-statistic meta:page-count="1" meta:paragraph-count="1" meta:word-count="71" meta:character-count="476" meta:row-count="3" meta:non-whitespace-character-count="406"/>
  </office:meta>
</office:document-meta>
</file>