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P2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P3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39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0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АЛИ ИСМАИЛОВ ШАХ</text:p>
      <text:p text:style-name="P9">ОТ С. ГРАДИЩЕ</text:p>
      <text:p text:style-name="P10">ОБЩИНА 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text:s/></text:span><text:span text:style-name="T18">„Земеделие“<text:s/></text:span><text:span text:style-name="T19">ШУМЕН обявява, че<text:s/></text:span><text:span text:style-name="T20">с вх.№ РД-12-05-190 от 31.05.2024г. от Г. Й. Г.<text:s/></text:span><text:span text:style-name="T21">е заявен</text:span><text:span text:style-name="T22">о</text:span><text:span text:style-name="T23"><text:s/></text:span><text:span text:style-name="T24">искане за издаване на документ по отношение на поземлен</text:span><text:span text:style-name="T25"><text:s/>имот с идентификатор</text:span><text:span text:style-name="T26">:</text:span></text:p>
      <text:p text:style-name="P27"><text:span text:style-name="T28">-</text:span><text:span text:style-name="T29"><text:s/></text:span><text:span text:style-name="T30">ПИ 17573.10.18, с площ 11 945 кв.м., в местност „СЪРТЛАР“ по кадастралната карта на с</text:span><text:span text:style-name="T31">. Градище, община</text:span><text:s/><text:span text:style-name="T32">Шумен, област Шумен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0T11:36:00Z</meta:creation-date>
    <dc:date>2024-06-10T11:49:00Z</dc:date>
    <meta:print-date>2024-06-10T11:3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1" meta:character-count="479" meta:row-count="3" meta:non-whitespace-character-count="409"/>
  </office:meta>
</office:document-meta>
</file>