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text-indent="0.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3" style:parent-style-name="DefaultParagraphFont" style:family="text">
      <style:text-properties fo:color="#565656"/>
    </style:style>
    <style:style style:name="P1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P3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8<text:s/></text:span><text:span text:style-name="T3">август</text:span><text:span text:style-name="T4"><text:s/>2024 г.</text:span></text:p>
      <text:p text:style-name="P5">ДО</text:p>
      <text:p text:style-name="P6">НАСЛЕДНИЦИТЕ НА</text:p>
      <text:p text:style-name="P7">АХМЕД ИСМАИЛ МУСТАФА</text:p>
      <text:p text:style-name="P8">ОТ С.<text:s/>КЛИМЕНТ</text:p>
      <text:p text:style-name="P9">ОБЩИНА КАОЛИНОВО, ОБЛ. ШУМЕН</text:p>
      <text:p text:style-name="P10"/>
      <text:p text:style-name="P11"/>
      <text:p text:style-name="P12"><text:span text:style-name="T13">УВЕДОМЛЕНИЕ</text:span></text:p>
      <text:p text:style-name="P14"><text:span text:style-name="T15">На основание чл.26 и чл.18а от Административно процесуалния кодекс/АПК/,<text:s/></text:span><text:span text:style-name="T16">ОД<text:s/></text:span><text:span text:style-name="T17">„Земеделие“<text:s/></text:span><text:span text:style-name="T18">ШУМЕН обявява, че<text:s/></text:span><text:span text:style-name="T19">с вх.№ ПО-18-2</text:span><text:span text:style-name="T20">3</text:span><text:span text:style-name="T21"><text:s/>от<text:s/></text:span><text:span text:style-name="T22">21</text:span><text:span text:style-name="T23">.0</text:span><text:span text:style-name="T24">8</text:span><text:span text:style-name="T25">.2024г. от<text:s/></text:span><text:span text:style-name="T26">Н</text:span><text:span text:style-name="T27">.</text:span><text:span text:style-name="T28">Х</text:span><text:span text:style-name="T29">.</text:span><text:span text:style-name="T30">И. (</text:span><text:span text:style-name="T31">е заявен</text:span><text:span text:style-name="T32">о</text:span><text:span text:style-name="T33"><text:s/></text:span><text:span text:style-name="T34">искане за издаване на документ по отношение на поземлен</text:span><text:span text:style-name="T35"><text:s/>имот</text:span><text:span text:style-name="T36"><text:s/>с идентификатор</text:span><text:span text:style-name="T37">:</text:span></text:p>
      <text:p text:style-name="P38"><text:span text:style-name="T39">-</text:span><text:span text:style-name="T40"><text:s/></text:span><text:span text:style-name="T41">ПИ<text:s/></text:span><text:span text:style-name="T42">37232</text:span><text:span text:style-name="T43">.</text:span><text:span text:style-name="T44">59</text:span><text:span text:style-name="T45">.</text:span><text:span text:style-name="T46">28</text:span><text:span text:style-name="T47">, с площ 1</text:span><text:span text:style-name="T48"><text:s/>9</text:span><text:span text:style-name="T49">91</text:span><text:span text:style-name="T50"><text:s/>кв.м., местност „К</text:span><text:span text:style-name="T51">ОДЖА КЪШЛА</text:span><text:span text:style-name="T52">“, по кадастралната карта на с.<text:s/></text:span><text:span text:style-name="T53">Климент</text:span><text:span text:style-name="T54">, община</text:span><text:s/><text:span text:style-name="T55">Каолиново</text:span><text:span text:style-name="T56">, област Шумен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8-28T13:40:00Z</meta:creation-date>
    <dc:date>2024-08-28T13:40:00Z</dc:date>
    <meta:print-date>2024-08-26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