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P2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P4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9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0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АХМЕД ХАДЖИ ХАЛИЛОВ</text:p>
      <text:p text:style-name="P9">ОТ С. ЖИВКОВО</text:p>
      <text:p text:style-name="P10">ОБЩИНА ХИТРИНО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99 от 04.06.2024г. от Г. Й. Г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 имот с идентификатор:</text:span></text:p>
      <text:p text:style-name="P25"><text:span text:style-name="T26">-</text:span><text:span text:style-name="T27"><text:s/></text:span><text:span text:style-name="T28">ПИ 29341.12.41, с площ 14 99</text:span><text:span text:style-name="T29">0 кв.м., в местност „ДАИБ“ по кадастралната карта на с. Жив</text:span><text:span text:style-name="T30">ково, община</text:span><text:s/><text:span text:style-name="T31">Хитрино, област Шумен</text:span><text:span text:style-name="T32">;</text:span></text:p>
      <text:p text:style-name="P33"><text:span text:style-name="T34">-</text:span><text:span text:style-name="T35"><text:s/></text:span><text:span text:style-name="T36">ПИ 29341.49.24, с площ 16 000 кв.м., в местност „КАРААМУТЛАР“ по кадастралната карта на с. Живково, община</text:span><text:s/><text:span text:style-name="T37">Хитрино, област Шумен;</text:span></text:p>
      <text:p text:style-name="P38"><text:span text:style-name="T39">-</text:span><text:span text:style-name="T40"><text:s/></text:span><text:span text:style-name="T41">ПИ 29341.28.1, с площ 14 901 кв.м., в местност „КАЙРАЦИ“ по кадастралната карта на с. Живково, община</text:span><text:s/><text:span text:style-name="T42">Хитрино, област Шумен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2:42:00Z</meta:creation-date>
    <dc:date>2024-06-13T12:45:00Z</dc:date>
    <meta:print-date>2024-06-10T11:2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0" meta:character-count="742" meta:row-count="5" meta:non-whitespace-character-count="633"/>
  </office:meta>
</office:document-meta>
</file>