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</text:span><text:span text:style-name="T3">8</text:span><text:span text:style-name="T4"><text:s/></text:span><text:span text:style-name="T5">юни</text:span><text:span text:style-name="T6"><text:s/>2024 г.</text:span></text:p>
      <text:p text:style-name="P7">ДО</text:p>
      <text:p text:style-name="P8">НАСЛЕДНИЦИТЕ НА</text:p>
      <text:p text:style-name="P9">СТОЯН ТОДОРОВ ГЕОРГИЕВ</text:p>
      <text:p text:style-name="P10">ОТ С.<text:s/>ТОДОР ИКОНОМОВО</text:p>
      <text:p text:style-name="P11">ОБЩИНА КАОЛИНО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ПО-18-</text:span><text:span text:style-name="T22">4</text:span><text:span text:style-name="T23"><text:s/>от 1</text:span><text:span text:style-name="T24">8</text:span><text:span text:style-name="T25">.06.2024г. от<text:s/></text:span><text:span text:style-name="T26">Я</text:span><text:span text:style-name="T27">.</text:span><text:span text:style-name="T28">Й</text:span><text:span text:style-name="T29">.</text:span><text:span text:style-name="T30">С</text:span><text:span text:style-name="T31">.<text:s/></text:span><text:span text:style-name="T32">е заявен</text:span><text:span text:style-name="T33">о</text:span><text:span text:style-name="T34"><text:s/></text:span><text:span text:style-name="T35">искане за издаване на документ по отношение на поземлен</text:span><text:span text:style-name="T36"><text:s/>имот</text:span><text:span text:style-name="T37"><text:s/>с идентификатор</text:span><text:span text:style-name="T38">:</text:span></text:p>
      <text:p text:style-name="P39"><text:span text:style-name="T40">-</text:span><text:span text:style-name="T41"><text:s/></text:span><text:span text:style-name="T42">ПИ<text:s/></text:span><text:span text:style-name="T43">72549</text:span><text:span text:style-name="T44">.</text:span><text:span text:style-name="T45">9</text:span><text:span text:style-name="T46">.</text:span><text:span text:style-name="T47">470</text:span><text:span text:style-name="T48">, с площ<text:s/></text:span><text:span text:style-name="T49">7</text:span><text:span text:style-name="T50"><text:s/></text:span><text:span text:style-name="T51">631</text:span><text:span text:style-name="T52"><text:s/>кв.м., в местност „</text:span><text:span text:style-name="T53">ДО СЕЛОТО</text:span><text:span text:style-name="T54">“ по кадастралната</text:span><text:span text:style-name="T55"><text:s/>карта на с.<text:s/></text:span><text:span text:style-name="T56">Тодор Икономово</text:span><text:span text:style-name="T57">, община</text:span><text:s/><text:span text:style-name="T58">Каолиново</text:span><text:span text:style-name="T59">, област Шумен</text:span><text:span text:style-name="T60">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3:31:00Z</meta:creation-date>
    <dc:date>2024-06-18T12:15:00Z</dc:date>
    <meta:print-date>2024-06-13T13:3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5" meta:character-count="504" meta:row-count="3" meta:non-whitespace-character-count="430"/>
  </office:meta>
</office:document-meta>
</file>