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4" style:parent-style-name="DefaultParagraphFont" style:family="text">
      <style:text-properties fo:color="#565656"/>
    </style:style>
    <style:style style:name="P1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6" style:parent-style-name="DefaultParagraphFont" style:family="text">
      <style:text-properties fo:color="#565656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P3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P5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</text:span><text:span text:style-name="T3">8<text:s/></text:span><text:span text:style-name="T4">юни</text:span><text:span text:style-name="T5"><text:s/>2024 г.</text:span></text:p>
      <text:p text:style-name="P6">ДО</text:p>
      <text:p text:style-name="P7">НАСЛЕДНИЦИТЕ НА</text:p>
      <text:p text:style-name="P8">МИЛКО ВАСИЛЕВ МИХАЙЛОВ</text:p>
      <text:p text:style-name="P9">ОТ ГР.<text:s/>ШУМЕН</text:p>
      <text:p text:style-name="P10">ОБЩИНА<text:s/>ШУМЕН, ОБЛ. ШУМЕН</text:p>
      <text:p text:style-name="P11"/>
      <text:p text:style-name="P12"/>
      <text:p text:style-name="P13"><text:span text:style-name="T14">УВЕДОМЛЕНИЕ</text:span></text:p>
      <text:p text:style-name="P15"><text:span text:style-name="T16">На основание чл.26 и чл.18а от Административно процесуалния<text:s/></text:span><text:span text:style-name="T17">кодекс/АПК/,<text:s/></text:span><text:span text:style-name="T18">ОД „Земеделие“<text:s/></text:span><text:span text:style-name="T19">ШУМЕН обявява, че<text:s/></text:span><text:span text:style-name="T20">с вх.№ ПО-18-</text:span><text:span text:style-name="T21">8</text:span><text:span text:style-name="T22"><text:s/>от 18.06.2024г. от<text:s/></text:span><text:span text:style-name="T23">М</text:span><text:span text:style-name="T24">.</text:span><text:span text:style-name="T25">В</text:span><text:span text:style-name="T26">.</text:span><text:span text:style-name="T27">М</text:span><text:span text:style-name="T28">.</text:span><text:span text:style-name="T29"><text:s/>и В.М.М.</text:span><text:span text:style-name="T30"><text:s/></text:span><text:span text:style-name="T31">е заявен</text:span><text:span text:style-name="T32">о</text:span><text:span text:style-name="T33"><text:s/></text:span><text:span text:style-name="T34">искане за издаване на документ по отношение на поземлен имот с идентификатор:</text:span></text:p>
      <text:p text:style-name="P35"><text:span text:style-name="T36">-</text:span><text:span text:style-name="T37"><text:s/></text:span><text:span text:style-name="T38">ПИ<text:s/></text:span><text:span text:style-name="T39">83510.677</text:span><text:span text:style-name="T40">.</text:span><text:span text:style-name="T41">316</text:span><text:span text:style-name="T42">, с площ<text:s/></text:span><text:span text:style-name="T43">1</text:span><text:span text:style-name="T44">2</text:span><text:span text:style-name="T45">7</text:span><text:span text:style-name="T46">8</text:span><text:span text:style-name="T47"><text:s/>кв.м., местност „</text:span><text:span text:style-name="T48">САКАРКА</text:span><text:span text:style-name="T49">“, по кадастралната кар</text:span><text:span text:style-name="T50">та на гр.<text:s/></text:span><text:span text:style-name="T51">Шумен</text:span><text:span text:style-name="T52">, община</text:span><text:s/><text:span text:style-name="T53">Шумен</text:span><text:span text:style-name="T54">, област Шумен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8T12:46:00Z</meta:creation-date>
    <dc:date>2024-06-18T12:46:00Z</dc:date>
    <meta:print-date>2024-06-18T1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