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4</text:span><text:span text:style-name="T3"><text:s/></text:span><text:span text:style-name="T4">април</text:span><text:span text:style-name="T5"><text:s/>2024 г.</text:span></text:p>
      <text:p text:style-name="P6">ДО</text:p>
      <text:p text:style-name="P7">НАСЛЕДНИЦИТЕ НА</text:p>
      <text:p text:style-name="P8">РУФАД АХМЕДОВ МЕХМЕДОВ</text:p>
      <text:p text:style-name="P9">ОТ С.<text:s/>СИНИ ВИР,<text:s/></text:p>
      <text:p text:style-name="P10">ОБЩИНА<text:s/>КАОЛИНОВО, ОБЛАСТ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<text:s/></text:span><text:span text:style-name="T17">Административно процесуалния кодекс/АПК/,<text:s/></text:span><text:span text:style-name="T18">ОД „Земеделие“<text:s/></text:span><text:span text:style-name="T19">ШУМЕН обявява, че<text:s/></text:span><text:span text:style-name="T20">с вх.№ РД-12-05-1</text:span><text:span text:style-name="T21">6</text:span><text:span text:style-name="T22">6</text:span><text:span text:style-name="T23"><text:s/>от<text:s/></text:span><text:span text:style-name="T24">1</text:span><text:span text:style-name="T25">4</text:span><text:span text:style-name="T26">.04.2024г. от<text:s/></text:span><text:span text:style-name="T27">Б</text:span><text:span text:style-name="T28">.<text:s/></text:span><text:span text:style-name="T29">А</text:span><text:span text:style-name="T30">.<text:s/></text:span><text:span text:style-name="T31">Р</text:span><text:span text:style-name="T32">.<text:s/></text:span><text:span text:style-name="T33">е заявен</text:span><text:span text:style-name="T34">о</text:span><text:span text:style-name="T35"><text:s/></text:span><text:span text:style-name="T36">искане за издаване на до</text:span><text:span text:style-name="T37">кумент по отношение на поземлен имот с идентификатор</text:span><text:span text:style-name="T38">:</text:span></text:p>
      <text:p text:style-name="P39"><text:span text:style-name="T40">-</text:span><text:span text:style-name="T41"><text:s/></text:span><text:span text:style-name="T42">ПИ<text:s/></text:span><text:span text:style-name="T43">66561</text:span><text:span text:style-name="T44">.</text:span><text:span text:style-name="T45">50</text:span><text:span text:style-name="T46">.</text:span><text:span text:style-name="T47">22</text:span><text:span text:style-name="T48">, с площ<text:s/></text:span><text:span text:style-name="T49">10 998</text:span><text:span text:style-name="T50"><text:s/>кв.м., в ме</text:span><text:span text:style-name="T51">стност „</text:span><text:span text:style-name="T52">АЛАТЛЪК</text:span><text:span text:style-name="T53">“ по кадастралната карта на с.<text:s/></text:span><text:span text:style-name="T54">Сини вир</text:span><text:span text:style-name="T55">, община</text:span><text:s/><text:span text:style-name="T56">Ка</text:span><text:span text:style-name="T57">олин, област Шумен.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31:00Z</meta:creation-date>
    <dc:date>2024-04-25T11:31:00Z</dc:date>
    <meta:print-date>2024-03-28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